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2" text:style-name="WW_CharLFO5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5" text:style-name="WW_CharLFO5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6" text:style-name="WW_CharLFO5LVL6"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7" text:style-name="WW_CharLFO5LVL7"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8" text:style-name="WW_CharLFO5LVL8"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level-style-bullet text:level="9" text:style-name="WW_CharLFO5LVL9"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OpenSymbol"/>
      </text:list-level-style-bullet>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2" text:style-name="WW_CharLFO6LVL2"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tarSymbol"/>
      </text:list-level-style-bullet>
      <text:list-level-style-bullet text:level="3" text:style-name="WW_CharLFO6LVL3"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4" text:style-name="WW_CharLFO6LVL4"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5" text:style-name="WW_CharLFO6LVL5"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6" text:style-name="WW_CharLFO6LVL6"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7" text:style-name="WW_CharLFO6LVL7"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8" text:style-name="WW_CharLFO6LVL8"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level-style-bullet text:level="9" text:style-name="WW_CharLFO6LVL9"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OpenSymbol"/>
      </text:list-level-style-bullet>
    </text:list-style>
    <text:list-style style:name="LFO7">
      <text:list-level-style-bullet text:level="1" text:style-name="WW_CharLFO7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OpenSymbol"/>
      </text:list-level-style-bullet>
      <text:list-level-style-bullet text:level="2" text:style-name="WW_CharLFO7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OpenSymbol"/>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OpenSymbol"/>
      </text:list-level-style-bullet>
      <text:list-level-style-bullet text:level="4" text:style-name="WW_CharLFO7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OpenSymbol"/>
      </text:list-level-style-bullet>
      <text:list-level-style-bullet text:level="5" text:style-name="WW_CharLFO7LVL5"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OpenSymbol"/>
      </text:list-level-style-bullet>
      <text:list-level-style-bullet text:level="6" text:style-name="WW_CharLFO7LVL6"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OpenSymbol"/>
      </text:list-level-style-bullet>
      <text:list-level-style-bullet text:level="7" text:style-name="WW_CharLFO7LVL7"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OpenSymbol"/>
      </text:list-level-style-bullet>
      <text:list-level-style-bullet text:level="8" text:style-name="WW_CharLFO7LVL8"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OpenSymbol"/>
      </text:list-level-style-bullet>
      <text:list-level-style-bullet text:level="9" text:style-name="WW_CharLFO7LVL9"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OpenSymbol"/>
      </text:list-level-style-bullet>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2" text:style-name="WW_CharLFO8LVL2"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3" text:style-name="WW_CharLFO8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4" text:style-name="WW_CharLFO8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5" text:style-name="WW_CharLFO8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level-style-bullet text:level="6" text:style-name="WW_CharLFO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OpenSymbol"/>
      </text:list-level-style-bullet>
      <text:list-level-style-bullet text:level="7" text:style-name="WW_CharLFO8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OpenSymbol"/>
      </text:list-level-style-bullet>
      <text:list-level-style-bullet text:level="8" text:style-name="WW_CharLFO8LVL8"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OpenSymbol"/>
      </text:list-level-style-bullet>
      <text:list-level-style-bullet text:level="9" text:style-name="WW_CharLFO8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Nadpis1" style:family="paragraph">
      <style:paragraph-properties fo:text-align="center"/>
    </style:style>
    <style:style style:name="T3" style:parent-style-name="Standardnípísmoodstavce" style:family="text">
      <style:text-properties fo:font-size="24pt" style:font-size-asian="24pt" style:font-size-complex="24pt"/>
    </style:style>
    <style:style style:name="P4" style:parent-style-name="Nadpis2" style:family="paragraph">
      <style:paragraph-properties fo:text-align="center"/>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3pt" style:font-size-asian="13pt" style:font-size-complex="13pt"/>
    </style:style>
    <style:style style:name="P9" style:parent-style-name="Textbody" style:family="paragraph">
      <style:paragraph-properties fo:text-align="justify"/>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text-properties fo:font-size="16pt" style:font-size-asian="16pt" style:font-size-complex="16pt"/>
    </style:style>
    <style:style style:name="P15" style:parent-style-name="Textbody" style:family="paragraph">
      <style:paragraph-properties fo:text-align="justify"/>
      <style:text-properties fo:font-size="16pt" style:font-size-asian="16pt" style:font-size-complex="16pt"/>
    </style:style>
    <style:style style:name="P16" style:parent-style-name="Textbody" style:family="paragraph">
      <style:paragraph-properties fo:text-align="justify"/>
      <style:text-properties fo:font-size="16pt" style:font-size-asian="16pt" style:font-size-complex="16pt"/>
    </style:style>
    <style:style style:name="P17" style:parent-style-name="Textbody" style:family="paragraph">
      <style:paragraph-properties fo:text-align="justify"/>
      <style:text-properties fo:font-size="16pt" style:font-size-asian="16pt" style:font-size-complex="16pt"/>
    </style:style>
    <style:style style:name="P18" style:parent-style-name="Textbody" style:family="paragraph">
      <style:paragraph-properties fo:text-align="justify"/>
      <style:text-properties fo:font-size="16pt" style:font-size-asian="16pt" style:font-size-complex="16pt"/>
    </style:style>
    <style:style style:name="P19" style:parent-style-name="Textbody" style:family="paragraph">
      <style:paragraph-properties fo:text-align="justify"/>
      <style:text-properties fo:font-size="16pt" style:font-size-asian="16pt" style:font-size-complex="16pt"/>
    </style:style>
    <style:style style:name="P20" style:parent-style-name="Textbody" style:family="paragraph">
      <style:paragraph-properties fo:text-align="justify"/>
      <style:text-properties fo:font-size="16pt" style:font-size-asian="16pt" style:font-size-complex="16pt"/>
    </style:style>
    <style:style style:name="P21" style:parent-style-name="Textbody" style:family="paragraph">
      <style:paragraph-properties fo:text-align="justify"/>
      <style:text-properties fo:font-size="16pt" style:font-size-asian="16pt" style:font-size-complex="16pt"/>
    </style:style>
    <style:style style:name="P22" style:parent-style-name="Textbody" style:family="paragraph">
      <style:paragraph-properties fo:text-align="justify"/>
      <style:text-properties fo:font-size="16pt" style:font-size-asian="16pt" style:font-size-complex="16pt"/>
    </style:style>
    <style:style style:name="P23" style:parent-style-name="Textbody" style:family="paragraph">
      <style:paragraph-properties fo:text-align="justify"/>
      <style:text-properties fo:font-size="16pt" style:font-size-asian="16pt" style:font-size-complex="16pt"/>
    </style:style>
    <style:style style:name="P24" style:parent-style-name="Textbody" style:family="paragraph">
      <style:paragraph-properties fo:text-align="justify"/>
      <style:text-properties fo:font-size="16pt" style:font-size-asian="16pt" style:font-size-complex="16pt"/>
    </style:style>
    <style:style style:name="P25" style:parent-style-name="Textbody" style:family="paragraph">
      <style:paragraph-properties fo:text-align="justify"/>
      <style:text-properties fo:font-size="16pt" style:font-size-asian="16pt" style:font-size-complex="16pt"/>
    </style:style>
    <style:style style:name="P26" style:parent-style-name="Textbody" style:family="paragraph">
      <style:paragraph-properties fo:text-align="justify"/>
      <style:text-properties fo:font-size="16pt" style:font-size-asian="16pt" style:font-size-complex="16pt"/>
    </style:style>
    <style:style style:name="P27" style:parent-style-name="Textbody" style:family="paragraph">
      <style:paragraph-properties fo:text-align="justify"/>
      <style:text-properties fo:font-size="16pt" style:font-size-asian="16pt" style:font-size-complex="16pt"/>
    </style:style>
    <style:style style:name="P28" style:parent-style-name="ContentsHeading" style:family="paragraph">
      <style:paragraph-properties>
        <style:tab-stops>
          <style:tab-stop style:type="right" style:leader-style="dotted" style:leader-text="." style:position="6.5319in"/>
        </style:tab-stops>
      </style:paragraph-properties>
    </style:style>
    <style:style style:name="P29" style:parent-style-name="Contents1" style:family="paragraph">
      <style:paragraph-properties>
        <style:tab-stops>
          <style:tab-stop style:type="right" style:leader-style="dotted" style:leader-text="." style:position="6.693in"/>
        </style:tab-stops>
      </style:paragraph-properties>
    </style:style>
    <style:style style:name="P30" style:parent-style-name="Contents2" style:family="paragraph">
      <style:paragraph-properties>
        <style:tab-stops>
          <style:tab-stop style:type="right" style:leader-style="dotted" style:leader-text="." style:position="6.693in"/>
        </style:tab-stops>
      </style:paragraph-properties>
    </style:style>
    <style:style style:name="P31" style:parent-style-name="Contents2" style:family="paragraph">
      <style:paragraph-properties>
        <style:tab-stops>
          <style:tab-stop style:type="right" style:leader-style="dotted" style:leader-text="." style:position="6.693in"/>
        </style:tab-stops>
      </style:paragraph-properties>
    </style:style>
    <style:style style:name="P32" style:parent-style-name="Contents2" style:family="paragraph">
      <style:paragraph-properties>
        <style:tab-stops>
          <style:tab-stop style:type="right" style:leader-style="dotted" style:leader-text="." style:position="6.693in"/>
        </style:tab-stops>
      </style:paragraph-properties>
    </style:style>
    <style:style style:name="P33" style:parent-style-name="Contents2" style:family="paragraph">
      <style:paragraph-properties>
        <style:tab-stops>
          <style:tab-stop style:type="right" style:leader-style="dotted" style:leader-text="." style:position="6.693in"/>
        </style:tab-stops>
      </style:paragraph-properties>
    </style:style>
    <style:style style:name="P34" style:parent-style-name="Contents2" style:family="paragraph">
      <style:paragraph-properties>
        <style:tab-stops>
          <style:tab-stop style:type="right" style:leader-style="dotted" style:leader-text="." style:position="6.693in"/>
        </style:tab-stops>
      </style:paragraph-properties>
    </style:style>
    <style:style style:name="P35" style:parent-style-name="Contents2" style:family="paragraph">
      <style:paragraph-properties>
        <style:tab-stops>
          <style:tab-stop style:type="right" style:leader-style="dotted" style:leader-text="." style:position="6.693in"/>
        </style:tab-stops>
      </style:paragraph-properties>
    </style:style>
    <style:style style:name="P36" style:parent-style-name="Contents3" style:family="paragraph">
      <style:paragraph-properties>
        <style:tab-stops>
          <style:tab-stop style:type="right" style:leader-style="dotted" style:leader-text="." style:position="6.693in"/>
        </style:tab-stops>
      </style:paragraph-properties>
    </style:style>
    <style:style style:name="P37" style:parent-style-name="Contents3" style:family="paragraph">
      <style:paragraph-properties>
        <style:tab-stops>
          <style:tab-stop style:type="right" style:leader-style="dotted" style:leader-text="." style:position="6.693in"/>
        </style:tab-stops>
      </style:paragraph-properties>
    </style:style>
    <style:style style:name="P38" style:parent-style-name="Contents3" style:family="paragraph">
      <style:paragraph-properties>
        <style:tab-stops>
          <style:tab-stop style:type="right" style:leader-style="dotted" style:leader-text="." style:position="6.693in"/>
        </style:tab-stops>
      </style:paragraph-properties>
    </style:style>
    <style:style style:name="P39" style:parent-style-name="Contents3" style:family="paragraph">
      <style:paragraph-properties>
        <style:tab-stops>
          <style:tab-stop style:type="right" style:leader-style="dotted" style:leader-text="." style:position="6.693in"/>
        </style:tab-stops>
      </style:paragraph-properties>
    </style:style>
    <style:style style:name="P40" style:parent-style-name="Contents3" style:family="paragraph">
      <style:paragraph-properties>
        <style:tab-stops>
          <style:tab-stop style:type="right" style:leader-style="dotted" style:leader-text="." style:position="6.693in"/>
        </style:tab-stops>
      </style:paragraph-properties>
    </style:style>
    <style:style style:name="P41" style:parent-style-name="Contents2" style:family="paragraph">
      <style:paragraph-properties>
        <style:tab-stops>
          <style:tab-stop style:type="right" style:leader-style="dotted" style:leader-text="." style:position="6.693in"/>
        </style:tab-stops>
      </style:paragraph-properties>
    </style:style>
    <style:style style:name="P42" style:parent-style-name="Contents2" style:family="paragraph">
      <style:paragraph-properties>
        <style:tab-stops>
          <style:tab-stop style:type="right" style:leader-style="dotted" style:leader-text="." style:position="6.693in"/>
        </style:tab-stops>
      </style:paragraph-properties>
    </style:style>
    <style:style style:name="P43" style:parent-style-name="Contents3" style:family="paragraph">
      <style:paragraph-properties>
        <style:tab-stops>
          <style:tab-stop style:type="right" style:leader-style="dotted" style:leader-text="." style:position="6.693in"/>
        </style:tab-stops>
      </style:paragraph-properties>
    </style:style>
    <style:style style:name="P44" style:parent-style-name="Contents3" style:family="paragraph">
      <style:paragraph-properties>
        <style:tab-stops>
          <style:tab-stop style:type="right" style:leader-style="dotted" style:leader-text="." style:position="6.693in"/>
        </style:tab-stops>
      </style:paragraph-properties>
    </style:style>
    <style:style style:name="P45" style:parent-style-name="Contents3" style:family="paragraph">
      <style:paragraph-properties>
        <style:tab-stops>
          <style:tab-stop style:type="right" style:leader-style="dotted" style:leader-text="." style:position="6.693in"/>
        </style:tab-stops>
      </style:paragraph-properties>
    </style:style>
    <style:style style:name="P46" style:parent-style-name="Contents2" style:family="paragraph">
      <style:paragraph-properties>
        <style:tab-stops>
          <style:tab-stop style:type="right" style:leader-style="dotted" style:leader-text="." style:position="6.693in"/>
        </style:tab-stops>
      </style:paragraph-properties>
    </style:style>
    <style:style style:name="P47" style:parent-style-name="Contents2" style:family="paragraph">
      <style:paragraph-properties>
        <style:tab-stops>
          <style:tab-stop style:type="right" style:leader-style="dotted" style:leader-text="." style:position="6.693in"/>
        </style:tab-stops>
      </style:paragraph-properties>
    </style:style>
    <style:style style:name="P48" style:parent-style-name="Contents3" style:family="paragraph">
      <style:paragraph-properties>
        <style:tab-stops>
          <style:tab-stop style:type="right" style:leader-style="dotted" style:leader-text="." style:position="6.693in"/>
        </style:tab-stops>
      </style:paragraph-properties>
    </style:style>
    <style:style style:name="P49" style:parent-style-name="Contents3" style:family="paragraph">
      <style:paragraph-properties>
        <style:tab-stops>
          <style:tab-stop style:type="right" style:leader-style="dotted" style:leader-text="." style:position="6.693in"/>
        </style:tab-stops>
      </style:paragraph-properties>
    </style:style>
    <style:style style:name="P50" style:parent-style-name="Contents3" style:family="paragraph">
      <style:paragraph-properties>
        <style:tab-stops>
          <style:tab-stop style:type="right" style:leader-style="dotted" style:leader-text="." style:position="6.693in"/>
        </style:tab-stops>
      </style:paragraph-properties>
    </style:style>
    <style:style style:name="P51" style:parent-style-name="Contents2" style:family="paragraph">
      <style:paragraph-properties>
        <style:tab-stops>
          <style:tab-stop style:type="right" style:leader-style="dotted" style:leader-text="." style:position="6.693in"/>
        </style:tab-stops>
      </style:paragraph-properties>
    </style:style>
    <style:style style:name="P52" style:parent-style-name="Contents2" style:family="paragraph">
      <style:paragraph-properties>
        <style:tab-stops>
          <style:tab-stop style:type="right" style:leader-style="dotted" style:leader-text="." style:position="6.693in"/>
        </style:tab-stops>
      </style:paragraph-properties>
    </style:style>
    <style:style style:name="P53" style:parent-style-name="Contents3" style:family="paragraph">
      <style:paragraph-properties>
        <style:tab-stops>
          <style:tab-stop style:type="right" style:leader-style="dotted" style:leader-text="." style:position="6.693in"/>
        </style:tab-stops>
      </style:paragraph-properties>
    </style:style>
    <style:style style:name="P54" style:parent-style-name="Contents3" style:family="paragraph">
      <style:paragraph-properties>
        <style:tab-stops>
          <style:tab-stop style:type="right" style:leader-style="dotted" style:leader-text="." style:position="6.693in"/>
        </style:tab-stops>
      </style:paragraph-properties>
    </style:style>
    <style:style style:name="P55" style:parent-style-name="Contents3" style:family="paragraph">
      <style:paragraph-properties>
        <style:tab-stops>
          <style:tab-stop style:type="right" style:leader-style="dotted" style:leader-text="." style:position="6.693in"/>
        </style:tab-stops>
      </style:paragraph-properties>
    </style:style>
    <style:style style:name="P56" style:parent-style-name="Contents3" style:family="paragraph">
      <style:paragraph-properties>
        <style:tab-stops>
          <style:tab-stop style:type="right" style:leader-style="dotted" style:leader-text="." style:position="6.693in"/>
        </style:tab-stops>
      </style:paragraph-properties>
    </style:style>
    <style:style style:name="P57" style:parent-style-name="Contents3" style:family="paragraph">
      <style:paragraph-properties>
        <style:tab-stops>
          <style:tab-stop style:type="right" style:leader-style="dotted" style:leader-text="." style:position="6.693in"/>
        </style:tab-stops>
      </style:paragraph-properties>
    </style:style>
    <style:style style:name="P58" style:parent-style-name="Contents3" style:family="paragraph">
      <style:paragraph-properties>
        <style:tab-stops>
          <style:tab-stop style:type="right" style:leader-style="dotted" style:leader-text="." style:position="6.693in"/>
        </style:tab-stops>
      </style:paragraph-properties>
    </style:style>
    <style:style style:name="P59" style:parent-style-name="Contents3" style:family="paragraph">
      <style:paragraph-properties>
        <style:tab-stops>
          <style:tab-stop style:type="right" style:leader-style="dotted" style:leader-text="." style:position="6.693in"/>
        </style:tab-stops>
      </style:paragraph-properties>
    </style:style>
    <style:style style:name="P60" style:parent-style-name="Contents2" style:family="paragraph">
      <style:paragraph-properties>
        <style:tab-stops>
          <style:tab-stop style:type="right" style:leader-style="dotted" style:leader-text="." style:position="6.693in"/>
        </style:tab-stops>
      </style:paragraph-properties>
    </style:style>
    <style:style style:name="P61" style:parent-style-name="Contents2" style:family="paragraph">
      <style:paragraph-properties>
        <style:tab-stops>
          <style:tab-stop style:type="right" style:leader-style="dotted" style:leader-text="." style:position="6.693in"/>
        </style:tab-stops>
      </style:paragraph-properties>
    </style:style>
    <style:style style:name="P62" style:parent-style-name="Contents3" style:family="paragraph">
      <style:paragraph-properties>
        <style:tab-stops>
          <style:tab-stop style:type="right" style:leader-style="dotted" style:leader-text="." style:position="6.693in"/>
        </style:tab-stops>
      </style:paragraph-properties>
    </style:style>
    <style:style style:name="P63" style:parent-style-name="Contents2" style:family="paragraph">
      <style:paragraph-properties>
        <style:tab-stops>
          <style:tab-stop style:type="right" style:leader-style="dotted" style:leader-text="." style:position="6.693in"/>
        </style:tab-stops>
      </style:paragraph-properties>
    </style:style>
    <style:style style:name="P64" style:parent-style-name="Contents2" style:family="paragraph">
      <style:paragraph-properties>
        <style:tab-stops>
          <style:tab-stop style:type="right" style:leader-style="dotted" style:leader-text="." style:position="6.693in"/>
        </style:tab-stops>
      </style:paragraph-properties>
    </style:style>
    <style:style style:name="P65" style:parent-style-name="Contents2" style:family="paragraph">
      <style:paragraph-properties>
        <style:tab-stops>
          <style:tab-stop style:type="right" style:leader-style="dotted" style:leader-text="." style:position="6.693in"/>
        </style:tab-stops>
      </style:paragraph-properties>
    </style:style>
    <style:style style:name="P66" style:parent-style-name="Contents3" style:family="paragraph">
      <style:paragraph-properties>
        <style:tab-stops>
          <style:tab-stop style:type="right" style:leader-style="dotted" style:leader-text="." style:position="6.693in"/>
        </style:tab-stops>
      </style:paragraph-properties>
    </style:style>
    <style:style style:name="P67" style:parent-style-name="Contents2" style:family="paragraph">
      <style:paragraph-properties>
        <style:tab-stops>
          <style:tab-stop style:type="right" style:leader-style="dotted" style:leader-text="." style:position="6.693in"/>
        </style:tab-stops>
      </style:paragraph-properties>
    </style:style>
    <style:style style:name="P68" style:parent-style-name="Contents3" style:family="paragraph">
      <style:paragraph-properties>
        <style:tab-stops>
          <style:tab-stop style:type="right" style:leader-style="dotted" style:leader-text="." style:position="6.693in"/>
        </style:tab-stops>
      </style:paragraph-properties>
    </style:style>
    <style:style style:name="P69" style:parent-style-name="Textbody" style:family="paragraph">
      <style:paragraph-properties fo:text-align="justify"/>
    </style:style>
    <style:style style:name="P70" style:parent-style-name="Textbody" style:family="paragraph">
      <style:paragraph-properties fo:text-align="justify"/>
      <style:text-properties fo:font-size="14pt" style:font-size-asian="14pt" style:font-size-complex="14pt"/>
    </style:style>
    <style:style style:name="P71" style:parent-style-name="Nadpis2" style:family="paragraph">
      <style:paragraph-properties fo:text-align="center"/>
    </style:style>
    <style:style style:name="P72" style:parent-style-name="Nadpis2" style:family="paragraph">
      <style:paragraph-properties fo:text-align="center"/>
    </style:style>
    <style:style style:name="P73" style:parent-style-name="Standard" style:family="paragraph">
      <style:text-properties fo:font-weight="bold" style:font-weight-asian="bold" style:font-weight-complex="bold" fo:font-size="13pt" style:font-size-asian="13pt" style:font-size-complex="13pt"/>
    </style:style>
    <style:style style:name="P74" style:parent-style-name="Nadpis2" style:family="paragraph">
      <style:paragraph-properties fo:text-align="center"/>
    </style:style>
    <style:style style:name="P75" style:parent-style-name="Nadpis2" style:family="paragraph">
      <style:paragraph-properties fo:text-align="center"/>
    </style:style>
    <style:style style:name="P76" style:parent-style-name="Nadpis3" style:family="paragraph"/>
    <style:style style:name="P77" style:parent-style-name="Standard" style:family="paragraph">
      <style:paragraph-properties fo:text-align="justify"/>
    </style:style>
    <style:style style:name="T78" style:parent-style-name="Standardnípísmoodstavce" style:family="text">
      <style:text-properties fo:font-weight="bold" style:font-weight-asian="bold" style:font-weight-complex="bold"/>
    </style:style>
    <style:style style:name="T79" style:parent-style-name="Standardnípísmoodstavce" style:family="text">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Standardnípísmoodstavce" style:family="text">
      <style:text-properties fo:font-weight="bold" style:font-weight-asian="bold" style:font-weight-complex="bold"/>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Standardnípísmoodstavce" style:family="text">
      <style:text-properties fo:font-weight="bold" style:font-weight-asian="bold" style:font-weight-complex="bold" fo:font-size="14pt" style:font-size-asian="14pt" style:font-size-complex="14pt"/>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T132" style:parent-style-name="Standardnípísmoodstavce" style:family="text">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Standardnípísmoodstavce" style:family="text">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0" style:parent-style-name="Nadpis2" style:family="paragraph">
      <style:paragraph-properties fo:text-align="center"/>
    </style:style>
    <style:style style:name="P151" style:parent-style-name="Standard" style:family="paragraph">
      <style:paragraph-properties fo:text-align="justify"/>
    </style:style>
    <style:style style:name="P152" style:parent-style-name="Nadpis2" style:family="paragraph">
      <style:paragraph-properties fo:text-align="center"/>
    </style:style>
    <style:style style:name="T153" style:parent-style-name="Standardnípísmoodstavce" style:family="text">
      <style:text-properties fo:font-style="normal" style:font-style-asian="normal" style:font-style-complex="normal" fo:font-size="12pt" style:font-size-asian="12pt" style:font-size-complex="12pt"/>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Standard" style:family="paragraph">
      <style:paragraph-properties fo:text-align="justify" fo:margin-left="0.7604in" fo:text-indent="-0.4687in">
        <style:tab-stops/>
      </style:paragraph-properties>
    </style:style>
    <style:style style:name="P177" style:parent-style-name="Standard" style:family="paragraph">
      <style:paragraph-properties fo:text-align="justify" fo:margin-left="0.7604in" fo:text-indent="-0.4687in">
        <style:tab-stops/>
      </style:paragraph-properties>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text-properties fo:font-weight="bold" style:font-weight-asian="bold" style:font-weight-complex="bold"/>
    </style:style>
    <style:style style:name="P190" style:parent-style-name="Standard" style:family="paragraph">
      <style:paragraph-properties fo:text-align="justify"/>
      <style:text-properties fo:font-weight="bold" style:font-weight-asian="bold" style:font-weight-complex="bold"/>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text-properties fo:font-weight="bold" style:font-weight-asian="bold" style:font-weight-complex="bold"/>
    </style:style>
    <style:style style:name="P193" style:parent-style-name="Standard" style:family="paragraph">
      <style:paragraph-properties fo:text-align="justify"/>
      <style:text-properties fo:font-weight="bold" style:font-weight-asian="bold" style:font-weight-complex="bold"/>
    </style:style>
    <style:style style:name="P194" style:parent-style-name="Standard" style:family="paragraph">
      <style:paragraph-properties fo:text-align="justify"/>
      <style:text-properties fo:font-weight="bold" style:font-weight-asian="bold" style:font-weight-complex="bold"/>
    </style:style>
    <style:style style:name="P195" style:parent-style-name="Nadpis2" style:family="paragraph">
      <style:paragraph-properties fo:text-align="center"/>
    </style:style>
    <style:style style:name="P196" style:parent-style-name="Standard" style:family="paragraph">
      <style:paragraph-properties fo:text-align="justify"/>
      <style:text-properties fo:font-weight="bold" style:font-weight-asian="bold" style:font-weight-complex="bold"/>
    </style:style>
    <style:style style:name="P197" style:parent-style-name="Nadpis2" style:family="paragraph">
      <style:paragraph-properties fo:text-align="center"/>
    </style:style>
    <style:style style:name="P198"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199" style:parent-style-name="Textbody" style:family="paragraph">
      <style:paragraph-properties fo:text-align="justify" fo:margin-left="0.2812in" fo:text-indent="-0.2708in">
        <style:tab-stops/>
      </style:paragraph-properties>
    </style:style>
    <style:style style:name="P200" style:parent-style-name="Textbody" style:family="paragraph">
      <style:paragraph-properties fo:text-align="justify" fo:margin-left="0.2916in" fo:text-indent="-0.2812in">
        <style:tab-stops/>
      </style:paragraph-properties>
    </style:style>
    <style:style style:name="P201" style:parent-style-name="Textbody" style:family="paragraph">
      <style:paragraph-properties fo:text-align="justify" fo:margin-left="0.2916in" fo:text-indent="-0.2812in">
        <style:tab-stops/>
      </style:paragraph-properties>
    </style:style>
    <style:style style:name="P202" style:parent-style-name="Textbody" style:family="paragraph">
      <style:paragraph-properties fo:text-align="justify" fo:margin-left="0.2916in" fo:text-indent="-0.2812in">
        <style:tab-stops/>
      </style:paragraph-properties>
    </style:style>
    <style:style style:name="P203" style:parent-style-name="Textbody" style:family="paragraph">
      <style:paragraph-properties fo:text-align="justify" fo:margin-left="0.302in" fo:text-indent="-0.2916in">
        <style:tab-stops/>
      </style:paragraph-properties>
    </style:style>
    <style:style style:name="P204" style:parent-style-name="Textbody" style:family="paragraph">
      <style:paragraph-properties fo:text-align="justify" fo:margin-left="0.302in" fo:text-indent="-0.2916in">
        <style:tab-stops/>
      </style:paragraph-properties>
    </style:style>
    <style:style style:name="P205" style:parent-style-name="Standard" style:family="paragraph">
      <style:paragraph-properties fo:text-align="justify" fo:margin-left="0.2916in" fo:text-indent="-0.2916in">
        <style:tab-stops/>
      </style:paragraph-properties>
    </style:style>
    <style:style style:name="P206" style:parent-style-name="Standard" style:family="paragraph">
      <style:paragraph-properties fo:text-align="justify" fo:margin-left="0.2916in" fo:text-indent="-0.2916in">
        <style:tab-stops/>
      </style:paragraph-properties>
    </style:style>
    <style:style style:name="P207" style:parent-style-name="Standard" style:family="paragraph">
      <style:paragraph-properties fo:text-align="justify" fo:margin-left="0.2916in" fo:text-indent="-0.2916in">
        <style:tab-stops/>
      </style:paragraph-properties>
    </style:style>
    <style:style style:name="P208" style:parent-style-name="Standard" style:family="paragraph">
      <style:paragraph-properties fo:text-align="justify" fo:margin-left="0.2916in" fo:text-indent="-0.2916in">
        <style:tab-stops/>
      </style:paragraph-properties>
    </style:style>
    <style:style style:name="P209" style:parent-style-name="Standard" style:family="paragraph">
      <style:paragraph-properties fo:text-align="justify" fo:margin-left="0.2708in" fo:text-indent="-0.4062in">
        <style:tab-stops/>
      </style:paragraph-properties>
      <style:text-properties fo:font-weight="bold" style:font-weight-asian="bold" style:font-weight-complex="bold"/>
    </style:style>
    <style:style style:name="P210" style:parent-style-name="Standard" style:family="paragraph">
      <style:paragraph-properties fo:text-align="justify" fo:margin-left="0.2708in" fo:text-indent="-0.4062in">
        <style:tab-stops/>
      </style:paragraph-properties>
    </style:style>
    <style:style style:name="P211" style:parent-style-name="Standard" style:family="paragraph">
      <style:paragraph-properties fo:text-align="justify"/>
      <style:text-properties fo:font-weight="bold" style:font-weight-asian="bold" style:font-weight-complex="bold"/>
    </style:style>
    <style:style style:name="P212"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3" style:parent-style-name="Textbody" style:family="paragraph">
      <style:paragraph-properties fo:text-align="justify" fo:margin-left="0.3125in" fo:text-indent="-0.3125in">
        <style:tab-stops/>
      </style:paragraph-properties>
    </style:style>
    <style:style style:name="P214" style:parent-style-name="Textbody" style:family="paragraph">
      <style:paragraph-properties fo:text-align="justify" fo:margin-left="0.3125in" fo:text-indent="-0.3125in">
        <style:tab-stops/>
      </style:paragraph-properties>
    </style:style>
    <style:style style:name="P215" style:parent-style-name="Textbody" style:family="paragraph">
      <style:paragraph-properties fo:text-align="justify"/>
    </style:style>
    <style:style style:name="P216" style:parent-style-name="Standard" style:family="paragraph">
      <style:paragraph-properties fo:text-align="justify"/>
      <style:text-properties fo:font-weight="bold" style:font-weight-asian="bold" style:font-weight-complex="bold"/>
    </style:style>
    <style:style style:name="P217" style:parent-style-name="Nadpis2" style:family="paragraph">
      <style:paragraph-properties fo:text-align="center"/>
    </style:style>
    <style:style style:name="P218" style:parent-style-name="Standard" style:family="paragraph">
      <style:paragraph-properties fo:text-align="justify"/>
      <style:text-properties fo:font-weight="bold" style:font-weight-asian="bold" style:font-weight-complex="bold"/>
    </style:style>
    <style:style style:name="P219" style:parent-style-name="Nadpis2" style:family="paragraph">
      <style:paragraph-properties fo:text-align="center"/>
    </style:style>
    <style:style style:name="P220" style:parent-style-name="Textbody" style:family="paragraph">
      <style:paragraph-properties fo:text-align="justify" fo:margin-top="0.1666in" fo:margin-bottom="0in"/>
      <style:text-properties fo:font-weight="bold" style:font-weight-asian="bold" style:font-weight-complex="bold" style:text-underline-type="single" style:text-underline-style="solid" style:text-underline-width="auto" style:text-underline-mode="continuous"/>
    </style:style>
    <style:style style:name="P221" style:parent-style-name="Textbody" style:family="paragraph">
      <style:paragraph-properties fo:text-align="justify" fo:margin-left="0.2708in" fo:text-indent="-0.2812in">
        <style:tab-stops/>
      </style:paragraph-properties>
    </style:style>
    <style:style style:name="T222" style:parent-style-name="Standardnípísmoodstavce" style:family="text">
      <style:text-properties style:font-weight-complex="bold"/>
    </style:style>
    <style:style style:name="P223" style:parent-style-name="Textbody" style:family="paragraph">
      <style:paragraph-properties fo:text-align="justify" fo:margin-left="0.2604in" fo:text-indent="-0.25in">
        <style:tab-stops/>
      </style:paragraph-properties>
    </style:style>
    <style:style style:name="P224" style:parent-style-name="Textbody" style:family="paragraph">
      <style:paragraph-properties fo:text-align="justify" fo:margin-left="0.2395in" fo:text-indent="-0.25in">
        <style:tab-stops/>
      </style:paragraph-properties>
    </style:style>
    <style:style style:name="P225" style:parent-style-name="Textbody" style:family="paragraph">
      <style:paragraph-properties fo:text-align="justify" fo:margin-left="0.2395in" fo:text-indent="-0.25in">
        <style:tab-stops/>
      </style:paragraph-properties>
    </style:style>
    <style:style style:name="P226" style:parent-style-name="Textbody" style:family="paragraph">
      <style:paragraph-properties fo:text-align="justify" fo:margin-left="0.25in" fo:text-indent="-0.2395in">
        <style:tab-stops/>
      </style:paragraph-properties>
    </style:style>
    <style:style style:name="P227" style:parent-style-name="Textbody" style:family="paragraph">
      <style:paragraph-properties fo:text-align="justify" fo:margin-left="0.2604in" fo:text-indent="-0.2604in">
        <style:tab-stops/>
      </style:paragraph-properties>
    </style:style>
    <style:style style:name="P228" style:parent-style-name="Textbody" style:family="paragraph">
      <style:paragraph-properties fo:text-align="justify" fo:margin-left="0.25in" fo:text-indent="-0.25in">
        <style:tab-stops/>
      </style:paragraph-properties>
    </style:style>
    <style:style style:name="P229" style:parent-style-name="Textbody" style:family="paragraph">
      <style:paragraph-properties fo:text-align="justify" fo:margin-left="0.2604in" fo:text-indent="-0.2604in">
        <style:tab-stops/>
      </style:paragraph-properties>
    </style:style>
    <style:style style:name="P230" style:parent-style-name="Textbody" style:family="paragraph">
      <style:paragraph-properties fo:text-align="justify" fo:margin-left="0.2708in" fo:text-indent="-0.2604in">
        <style:tab-stops/>
      </style:paragraph-properties>
    </style:style>
    <style:style style:name="P231" style:parent-style-name="Textbody" style:family="paragraph">
      <style:paragraph-properties fo:text-align="justify" fo:margin-left="0.2916in" fo:text-indent="-0.302in">
        <style:tab-stops/>
      </style:paragraph-properties>
    </style:style>
    <style:style style:name="P232" style:parent-style-name="Textbody" style:family="paragraph">
      <style:paragraph-properties fo:text-align="justify" fo:margin-left="0.2916in" fo:text-indent="-0.2812in">
        <style:tab-stops/>
      </style:paragraph-properties>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justify" fo:margin-left="0.3437in" fo:text-indent="-0.3437in">
        <style:tab-stops/>
      </style:paragraph-properties>
    </style:style>
    <style:style style:name="P236" style:parent-style-name="Textbody" style:family="paragraph">
      <style:paragraph-properties fo:text-align="justify" fo:margin-left="0.3541in" fo:text-indent="-0.3229in">
        <style:tab-stops/>
      </style:paragraph-properties>
    </style:style>
    <style:style style:name="P237" style:parent-style-name="Textbody" style:family="paragraph">
      <style:paragraph-properties fo:text-align="justify"/>
    </style:style>
    <style:style style:name="P238" style:parent-style-name="Textbody"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T246" style:parent-style-name="Standardnípísmoodstavce" style:family="text">
      <style:text-properties fo:font-weight="bold" style:font-weight-asian="bold" style:font-weight-complex="bold"/>
    </style:style>
    <style:style style:name="P247" style:parent-style-name="Textbody" style:family="paragraph">
      <style:paragraph-properties fo:text-align="justify"/>
    </style:style>
    <style:style style:name="P248" style:parent-style-name="Textbody" style:family="paragraph">
      <style:paragraph-properties fo:text-align="justify"/>
    </style:style>
    <style:style style:name="P249" style:parent-style-name="Textbody" style:family="paragraph">
      <style:paragraph-properties fo:text-align="justify" fo:margin-left="0.2916in" fo:text-indent="-0.2916in">
        <style:tab-stops/>
      </style:paragraph-properties>
    </style:style>
    <style:style style:name="P250" style:parent-style-name="Textbody" style:family="paragraph">
      <style:paragraph-properties fo:text-align="justify" fo:margin-left="0.2708in" fo:text-indent="-0.2604in">
        <style:tab-stops/>
      </style:paragraph-properties>
    </style:style>
    <style:style style:name="P251" style:parent-style-name="Textbody" style:family="paragraph">
      <style:paragraph-properties fo:text-align="justify" fo:margin-left="0.2604in" fo:text-indent="-0.2812in">
        <style:tab-stops/>
      </style:paragraph-properties>
    </style:style>
    <style:style style:name="P252" style:parent-style-name="Textbody" style:family="paragraph">
      <style:paragraph-properties fo:text-align="justify" fo:margin-left="0.2708in" fo:text-indent="-0.2604in">
        <style:tab-stops/>
      </style:paragraph-properties>
    </style:style>
    <style:style style:name="P253" style:parent-style-name="Textbody" style:family="paragraph">
      <style:paragraph-properties fo:text-align="justify" fo:margin-left="0.2812in" fo:text-indent="-0.2812in">
        <style:tab-stops/>
      </style:paragraph-properties>
    </style:style>
    <style:style style:name="T254" style:parent-style-name="Standardnípísmoodstavce" style:family="text">
      <style:text-properties style:font-name-complex="Times New Roman"/>
    </style:style>
    <style:style style:name="T255" style:parent-style-name="Standardnípísmoodstavce" style:family="text">
      <style:text-properties style:font-name-complex="Times New Roman"/>
    </style:style>
    <style:style style:name="T256" style:parent-style-name="Standardnípísmoodstavce" style:family="text">
      <style:text-properties style:font-name-complex="Times New Roman"/>
    </style:style>
    <style:style style:name="P257" style:parent-style-name="Textbody" style:family="paragraph">
      <style:paragraph-properties fo:text-align="justify" fo:margin-left="0.2916in" fo:text-indent="-0.2916in">
        <style:tab-stops/>
      </style:paragraph-properties>
    </style:style>
    <style:style style:name="P258" style:parent-style-name="Textbody" style:family="paragraph">
      <style:paragraph-properties fo:text-align="justify"/>
    </style:style>
    <style:style style:name="P259" style:parent-style-name="Textbody" style:family="paragraph">
      <style:paragraph-properties fo:text-align="justify" fo:margin-left="0.2604in" fo:text-indent="-0.2604in">
        <style:tab-stops/>
      </style:paragraph-properties>
    </style:style>
    <style:style style:name="P260" style:parent-style-name="Textbody" style:family="paragraph">
      <style:paragraph-properties fo:text-align="justify" fo:margin-left="0.2604in" fo:text-indent="-0.2604in">
        <style:tab-stops/>
      </style:paragraph-properties>
    </style:style>
    <style:style style:name="P261" style:parent-style-name="Textbody" style:family="paragraph">
      <style:paragraph-properties fo:text-align="justify"/>
    </style:style>
    <style:style style:name="P262" style:parent-style-name="Textbody" style:family="paragraph">
      <style:paragraph-properties fo:text-align="justify" fo:margin-top="0.1666in" fo:margin-bottom="0in"/>
    </style:style>
    <style:style style:name="P263" style:parent-style-name="Textbody" style:family="paragraph">
      <style:paragraph-properties fo:text-align="justify" fo:margin-top="0.1666in" fo:margin-bottom="0in"/>
    </style:style>
    <style:style style:name="T264" style:parent-style-name="Standardnípísmoodstavce" style:family="text">
      <style:text-properties fo:font-weight="bold" style:font-weight-asian="bold" style:font-weight-complex="bold"/>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P267" style:parent-style-name="Textbody" style:family="paragraph">
      <style:paragraph-properties fo:text-align="justify" fo:margin-left="0.3854in" fo:text-indent="-0.3645in">
        <style:tab-stops/>
      </style:paragraph-properties>
    </style:style>
    <style:style style:name="P268" style:parent-style-name="Textbody" style:family="paragraph">
      <style:paragraph-properties fo:text-align="justify" fo:margin-left="0.3854in" fo:text-indent="-0.3645in">
        <style:tab-stops/>
      </style:paragraph-properties>
    </style:style>
    <style:style style:name="P269" style:parent-style-name="Textbody" style:family="paragraph">
      <style:paragraph-properties fo:text-align="justify" fo:margin-left="0.427in" fo:text-indent="-0.4375in">
        <style:tab-stops/>
      </style:paragraph-properties>
    </style:style>
    <style:style style:name="P270" style:parent-style-name="Textbody" style:family="paragraph">
      <style:paragraph-properties fo:text-align="justify" fo:margin-left="0.427in" fo:text-indent="-0.4375in">
        <style:tab-stops/>
      </style:paragraph-properties>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fo:margin-left="0.3125in" fo:text-indent="-0.3125in">
        <style:tab-stops/>
      </style:paragraph-properties>
    </style:style>
    <style:style style:name="P274" style:parent-style-name="Textbody" style:family="paragraph">
      <style:paragraph-properties fo:text-align="justify" fo:margin-left="0.2708in" fo:text-indent="-0.2812in">
        <style:tab-stops/>
      </style:paragraph-properties>
    </style:style>
    <style:style style:name="P275" style:parent-style-name="Textbody" style:family="paragraph">
      <style:paragraph-properties fo:text-align="justify" fo:margin-left="0.2708in" fo:text-indent="-0.2812in">
        <style:tab-stops/>
      </style:paragraph-properties>
    </style:style>
    <style:style style:name="P276" style:parent-style-name="Textbody" style:family="paragraph">
      <style:paragraph-properties fo:text-align="justify" fo:margin-left="0.2708in" fo:text-indent="-0.2604in">
        <style:tab-stops/>
      </style:paragraph-properties>
    </style:style>
    <style:style style:name="P277" style:parent-style-name="Textbody" style:family="paragraph">
      <style:paragraph-properties fo:text-align="justify" fo:margin-left="0.2708in" fo:text-indent="-0.2708in">
        <style:tab-stops/>
      </style:paragraph-properties>
    </style:style>
    <style:style style:name="P278" style:parent-style-name="Textbody" style:family="paragraph">
      <style:paragraph-properties fo:text-align="justify" fo:margin-left="0.2708in" fo:text-indent="-0.2708in">
        <style:tab-stops/>
      </style:paragraph-properties>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fo:margin-left="0.2916in" fo:text-indent="-0.302in">
        <style:tab-stops/>
      </style:paragraph-properties>
    </style:style>
    <style:style style:name="P282" style:parent-style-name="Textbody" style:family="paragraph">
      <style:paragraph-properties fo:text-align="justify"/>
    </style:style>
    <style:style style:name="P283" style:parent-style-name="Textbody" style:family="paragraph">
      <style:paragraph-properties fo:text-align="justify" fo:margin-left="0.2395in" fo:text-indent="-0.2395in">
        <style:tab-stops/>
      </style:paragraph-properties>
      <style:text-properties style:text-underline-type="single" style:text-underline-style="solid" style:text-underline-width="auto" style:text-underline-mode="continuous"/>
    </style:style>
    <style:style style:name="P284" style:parent-style-name="Textbody" style:family="paragraph">
      <style:paragraph-properties fo:text-align="justify" fo:margin-left="0.2395in" fo:text-indent="-0.2395in">
        <style:tab-stops/>
      </style:paragraph-properties>
    </style:style>
    <style:style style:name="P285" style:parent-style-name="Textbody" style:family="paragraph">
      <style:paragraph-properties fo:text-align="justify" fo:margin-left="0.2395in" fo:text-indent="-0.2395in">
        <style:tab-stops/>
      </style:paragraph-properties>
    </style:style>
    <style:style style:name="P286" style:parent-style-name="Textbody" style:family="paragraph">
      <style:paragraph-properties fo:text-align="justify" fo:margin-left="0.2395in" fo:text-indent="-0.2395in">
        <style:tab-stops/>
      </style:paragraph-properties>
    </style:style>
    <style:style style:name="P287" style:parent-style-name="Textbody" style:family="paragraph">
      <style:paragraph-properties fo:text-align="justify" fo:margin-left="0.2395in" fo:text-indent="-0.2395in">
        <style:tab-stops/>
      </style:paragraph-properties>
    </style:style>
    <style:style style:name="P288" style:parent-style-name="Textbody" style:family="paragraph">
      <style:paragraph-properties fo:text-align="justify" fo:margin-left="0.2395in" fo:text-indent="-0.2395in">
        <style:tab-stops/>
      </style:paragraph-properties>
    </style:style>
    <style:style style:name="P289" style:parent-style-name="Textbody" style:family="paragraph">
      <style:paragraph-properties fo:text-align="justify" fo:margin-left="0.2395in" fo:text-indent="-0.2395in">
        <style:tab-stops/>
      </style:paragraph-properties>
    </style:style>
    <style:style style:name="P290" style:parent-style-name="Textbody" style:family="paragraph">
      <style:paragraph-properties fo:text-align="justify" fo:margin-left="0.2395in" fo:text-indent="-0.2395in">
        <style:tab-stops/>
      </style:paragraph-properties>
    </style:style>
    <style:style style:name="P291" style:parent-style-name="Textbody" style:family="paragraph">
      <style:paragraph-properties fo:text-align="justify" fo:margin-left="0.2708in" fo:text-indent="-0.2604in">
        <style:tab-stops/>
      </style:paragraph-properties>
    </style:style>
    <style:style style:name="P292" style:parent-style-name="Textbody" style:family="paragraph">
      <style:paragraph-properties fo:text-align="justify" fo:margin-left="0.2604in" fo:text-indent="-0.25in">
        <style:tab-stops/>
      </style:paragraph-properties>
    </style:style>
    <style:style style:name="P293" style:parent-style-name="Textbody" style:family="paragraph">
      <style:paragraph-properties fo:text-align="justify" fo:margin-left="0.3125in" fo:text-indent="-0.3229in">
        <style:tab-stops/>
      </style:paragraph-properties>
    </style:style>
    <style:style style:name="P294" style:parent-style-name="Textbody" style:family="paragraph">
      <style:paragraph-properties fo:text-align="justify" fo:margin-left="0.3229in" fo:text-indent="-0.3125in">
        <style:tab-stops/>
      </style:paragraph-properties>
    </style:style>
    <style:style style:name="P295" style:parent-style-name="Textbody" style:family="paragraph">
      <style:paragraph-properties fo:text-align="justify" fo:margin-top="0.1666in" fo:margin-bottom="0in"/>
    </style:style>
    <style:style style:name="P296" style:parent-style-name="Textbody" style:family="paragraph">
      <style:paragraph-properties fo:text-align="justify" fo:margin-top="0.1666in" fo:margin-bottom="0in"/>
    </style:style>
    <style:style style:name="P297" style:parent-style-name="Textbody" style:family="paragraph">
      <style:paragraph-properties fo:text-align="justify" fo:margin-left="0.3125in" fo:text-indent="-0.3125in">
        <style:tab-stops>
          <style:tab-stop style:type="left" style:position="-0.0729in"/>
        </style:tab-stops>
      </style:paragraph-properties>
    </style:style>
    <style:style style:name="P298" style:parent-style-name="Textbody" style:family="paragraph">
      <style:paragraph-properties fo:text-align="justify" fo:margin-left="0.3125in" fo:text-indent="-0.3125in">
        <style:tab-stops/>
      </style:paragraph-properties>
    </style:style>
    <style:style style:name="P299" style:parent-style-name="Textbody" style:family="paragraph">
      <style:paragraph-properties fo:text-align="justify" fo:margin-left="0.2812in" fo:text-indent="-0.2708in">
        <style:tab-stops/>
      </style:paragraph-properties>
    </style:style>
    <style:style style:name="P300" style:parent-style-name="Textbody" style:family="paragraph">
      <style:paragraph-properties fo:text-align="justify" fo:margin-left="0.2395in" fo:text-indent="-0.25in">
        <style:tab-stops/>
      </style:paragraph-properties>
    </style:style>
    <style:style style:name="P301" style:parent-style-name="Textbody" style:family="paragraph">
      <style:paragraph-properties fo:text-align="justify" fo:margin-top="0.1666in" fo:margin-bottom="0in"/>
    </style:style>
    <style:style style:name="P302" style:parent-style-name="Textbody" style:family="paragraph">
      <style:paragraph-properties fo:text-align="justify"/>
    </style:style>
    <style:style style:name="P303" style:parent-style-name="Textbody" style:family="paragraph">
      <style:paragraph-properties fo:text-align="justify" fo:margin-left="0.2812in" fo:text-indent="-0.2708in">
        <style:tab-stops/>
      </style:paragraph-properties>
    </style:style>
    <style:style style:name="P304" style:parent-style-name="Textbody" style:family="paragraph">
      <style:paragraph-properties fo:text-align="justify" fo:margin-left="0.2916in" fo:text-indent="-0.302in">
        <style:tab-stops/>
      </style:paragraph-properties>
    </style:style>
    <style:style style:name="P305" style:parent-style-name="Textbody" style:family="paragraph">
      <style:paragraph-properties fo:text-align="justify"/>
    </style:style>
    <style:style style:name="P306" style:parent-style-name="Textbody" style:family="paragraph">
      <style:paragraph-properties fo:text-align="justify" fo:margin-left="0.2812in" fo:text-indent="-0.2708in">
        <style:tab-stops/>
      </style:paragraph-properties>
    </style:style>
    <style:style style:name="P307" style:parent-style-name="Textbody" style:family="paragraph">
      <style:paragraph-properties fo:text-align="justify"/>
    </style:style>
    <style:style style:name="P308" style:parent-style-name="Textbody" style:family="paragraph">
      <style:paragraph-properties fo:text-align="justify" fo:margin-left="0.2916in" fo:text-indent="-0.2812in">
        <style:tab-stops/>
      </style:paragraph-properties>
    </style:style>
    <style:style style:name="P309" style:parent-style-name="Textbody" style:family="paragraph">
      <style:paragraph-properties fo:text-align="justify"/>
    </style:style>
    <style:style style:name="P310" style:parent-style-name="Textbody" style:family="paragraph">
      <style:paragraph-properties fo:text-align="justify" fo:margin-left="0.2708in" fo:text-indent="-0.2708in">
        <style:tab-stops/>
      </style:paragraph-properties>
    </style:style>
    <style:style style:name="P311" style:parent-style-name="Textbody" style:family="paragraph">
      <style:paragraph-properties fo:text-align="justify" fo:margin-left="0.2708in" fo:text-indent="-0.2708in">
        <style:tab-stops/>
      </style:paragraph-properties>
    </style:style>
    <style:style style:name="P312" style:parent-style-name="Textbody" style:family="paragraph">
      <style:paragraph-properties fo:text-align="justify"/>
    </style:style>
    <style:style style:name="P313" style:parent-style-name="Textbody" style:family="paragraph">
      <style:paragraph-properties fo:text-align="justify"/>
    </style:style>
    <style:style style:name="P314" style:parent-style-name="Textbody" style:family="paragraph">
      <style:paragraph-properties fo:text-align="justify"/>
    </style:style>
    <style:style style:name="P315" style:parent-style-name="Nadpis2" style:family="paragraph">
      <style:paragraph-properties fo:text-align="center"/>
    </style:style>
    <style:style style:name="P316" style:parent-style-name="Nadpis2" style:family="paragraph">
      <style:paragraph-properties fo:text-align="center"/>
    </style:style>
    <style:style style:name="P317" style:parent-style-name="Textbody" style:family="paragraph">
      <style:paragraph-properties fo:text-align="justify"/>
    </style:style>
    <style:style style:name="P318" style:parent-style-name="Nadpis2" style:family="paragraph">
      <style:paragraph-properties fo:text-align="center"/>
    </style:style>
    <style:style style:name="P319" style:parent-style-name="Textbody" style:family="paragraph">
      <style:paragraph-properties fo:text-align="center"/>
    </style:style>
    <style:style style:name="P320" style:parent-style-name="Textbody"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text-align="justify"/>
    </style:style>
    <style:style style:name="P325" style:parent-style-name="Textbody" style:family="paragraph">
      <style:paragraph-properties fo:text-align="justify"/>
    </style:style>
    <style:style style:name="P326" style:parent-style-name="Textbody" style:family="paragraph">
      <style:paragraph-properties fo:text-align="justify" fo:margin-bottom="0in"/>
    </style:style>
    <style:style style:name="P327" style:parent-style-name="Textbody" style:family="paragraph">
      <style:paragraph-properties fo:text-align="justify" fo:margin-bottom="0in"/>
    </style:style>
    <style:style style:name="P328" style:parent-style-name="Textbody"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fo:margin-left="0.2812in" fo:text-indent="-0.302in">
        <style:tab-stops/>
      </style:paragraph-properties>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fo:margin-left="0.3937in" fo:text-indent="-0.3937in">
        <style:tab-stops/>
      </style:paragraph-properties>
    </style:style>
    <style:style style:name="P342" style:parent-style-name="Textbody" style:family="paragraph">
      <style:paragraph-properties fo:text-align="justify" fo:margin-left="0.3937in" fo:text-indent="-0.3937in">
        <style:tab-stops/>
      </style:paragraph-properties>
    </style:style>
    <style:style style:name="P343" style:parent-style-name="Textbody" style:family="paragraph">
      <style:paragraph-properties fo:text-align="justify" fo:margin-left="0.3937in" fo:text-indent="-0.3937in">
        <style:tab-stops/>
      </style:paragraph-properties>
    </style:style>
    <style:style style:name="P344" style:parent-style-name="Textbody" style:family="paragraph">
      <style:paragraph-properties fo:text-align="justify"/>
      <style:text-properties style:text-underline-type="single" style:text-underline-style="solid" style:text-underline-width="auto" style:text-underline-mode="continuous"/>
    </style:style>
    <style:style style:name="P345" style:parent-style-name="Textbody" style:family="paragraph">
      <style:paragraph-properties fo:text-align="justify"/>
      <style:text-properties style:text-underline-type="single" style:text-underline-style="solid" style:text-underline-width="auto" style:text-underline-mode="continuous"/>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Textbody" style:family="paragraph">
      <style:paragraph-properties fo:text-align="justify"/>
    </style:style>
    <style:style style:name="P350" style:parent-style-name="Textbody" style:family="paragraph">
      <style:paragraph-properties fo:text-align="justify"/>
    </style:style>
    <style:style style:name="P351" style:parent-style-name="Textbody" style:family="paragraph">
      <style:paragraph-properties fo:text-align="justify"/>
      <style:text-properties style:text-underline-type="single" style:text-underline-style="solid" style:text-underline-width="auto" style:text-underline-mode="continuous"/>
    </style:style>
    <style:style style:name="P352" style:parent-style-name="Textbody" style:family="paragraph">
      <style:paragraph-properties fo:text-align="justify"/>
      <style:text-properties style:text-underline-type="single" style:text-underline-style="solid" style:text-underline-width="auto" style:text-underline-mode="continuous"/>
    </style:style>
    <style:style style:name="P353" style:parent-style-name="Textbody" style:family="paragraph">
      <style:paragraph-properties fo:text-align="justify"/>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text-properties style:text-underline-type="single" style:text-underline-style="solid" style:text-underline-width="auto" style:text-underline-mode="continuous"/>
    </style:style>
    <style:style style:name="P357" style:parent-style-name="Textbody" style:family="paragraph">
      <style:paragraph-properties fo:text-align="justify"/>
      <style:text-properties style:text-underline-type="single" style:text-underline-style="solid" style:text-underline-width="auto" style:text-underline-mode="continuous"/>
    </style:style>
    <style:style style:name="P358" style:parent-style-name="Textbody" style:family="paragraph">
      <style:paragraph-properties fo:text-align="justify"/>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justify"/>
      <style:text-properties style:text-underline-type="single" style:text-underline-style="solid" style:text-underline-width="auto" style:text-underline-mode="continuous"/>
    </style:style>
    <style:style style:name="P362" style:parent-style-name="Textbody" style:family="paragraph">
      <style:paragraph-properties fo:text-align="justify"/>
      <style:text-properties style:text-underline-type="single" style:text-underline-style="solid" style:text-underline-width="auto" style:text-underline-mode="continuous"/>
    </style:style>
    <style:style style:name="P363" style:parent-style-name="Textbody" style:family="paragraph">
      <style:paragraph-properties fo:text-align="justify"/>
    </style:style>
    <style:style style:name="P364" style:parent-style-name="Textbody" style:family="paragraph">
      <style:paragraph-properties fo:text-align="justify"/>
    </style:style>
    <style:style style:name="P365" style:parent-style-name="Textbody" style:family="paragraph">
      <style:paragraph-properties fo:text-align="justify"/>
    </style:style>
    <style:style style:name="P366" style:parent-style-name="Standard" style:family="paragraph">
      <style:paragraph-properties fo:text-align="justify" fo:text-indent="-0.3937in"/>
    </style:style>
    <style:style style:name="P367" style:parent-style-name="Standard" style:family="paragraph">
      <style:paragraph-properties fo:text-align="justify"/>
    </style:style>
    <style:style style:name="P368" style:parent-style-name="Standard" style:family="paragraph">
      <style:paragraph-properties fo:text-align="justify" fo:text-indent="-0.3937in"/>
    </style:style>
    <style:style style:name="P369" style:parent-style-name="Standard" style:family="paragraph">
      <style:paragraph-properties fo:text-align="justify" fo:line-height="115%"/>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370" style:parent-style-name="Standard" style:family="paragraph">
      <style:paragraph-properties fo:text-align="justify" fo:line-height="115%"/>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371" style:parent-style-name="Standard" style:family="paragraph">
      <style:paragraph-properties fo:text-align="justify" fo:line-height="115%"/>
    </style:style>
    <style:style style:name="P372" style:parent-style-name="Standard" style:family="paragraph">
      <style:paragraph-properties fo:text-align="justify" fo:line-height="115%" fo:margin-left="0in" fo:text-indent="0in">
        <style:tab-stops/>
      </style:paragraph-properties>
    </style:style>
    <style:style style:name="T373" style:parent-style-name="Standardnípísmoodstavce" style:family="text">
      <style:text-properties style:font-name-asian="Times New Roman" style:font-name-complex="Times New Roman"/>
    </style:style>
    <style:style style:name="T374" style:parent-style-name="Standardnípísmoodstavce" style:family="text">
      <style:text-properties style:font-name-asian="Times New Roman" style:font-name-complex="Times New Roman"/>
    </style:style>
    <style:style style:name="T375" style:parent-style-name="Standardnípísmoodstavce" style:family="text">
      <style:text-properties style:font-name-asian="Times New Roman" style:font-name-complex="Times New Roman"/>
    </style:style>
    <style:style style:name="T376" style:parent-style-name="Standardnípísmoodstavce" style:family="text">
      <style:text-properties style:font-name-asian="Times New Roman" style:font-name-complex="Times New Roman"/>
    </style:style>
    <style:style style:name="P377" style:parent-style-name="Standard" style:family="paragraph">
      <style:paragraph-properties fo:text-align="justify" fo:line-height="115%"/>
      <style:text-properties style:font-name-asian="Times New Roman" style:font-name-complex="Times New Roman"/>
    </style:style>
    <style:style style:name="P378" style:parent-style-name="Standard" style:family="paragraph">
      <style:paragraph-properties fo:text-align="justify" fo:line-height="115%">
        <style:tab-stops>
          <style:tab-stop style:type="left" style:position="0.5083in"/>
        </style:tab-stops>
      </style:paragraph-properties>
    </style:style>
    <style:style style:name="T379" style:parent-style-name="Standardnípísmoodstavce" style:family="text">
      <style:text-properties style:font-name-asian="Times New Roman" style:font-name-complex="Times New Roman"/>
    </style:style>
    <style:style style:name="T380" style:parent-style-name="Standardnípísmoodstavce" style:family="text">
      <style:text-properties style:font-name-asian="Times New Roman" style:font-name-complex="Times New Roman"/>
    </style:style>
    <style:style style:name="T381" style:parent-style-name="Standardnípísmoodstavce" style:family="text">
      <style:text-properties style:font-name-asian="Times New Roman" style:font-name-complex="Times New Roman"/>
    </style:style>
    <style:style style:name="T382" style:parent-style-name="Standardnípísmoodstavce" style:family="text">
      <style:text-properties style:font-name-asian="Times New Roman" style:font-name-complex="Times New Roman" fo:color="#FF0000"/>
    </style:style>
    <style:style style:name="T383" style:parent-style-name="Standardnípísmoodstavce" style:family="text">
      <style:text-properties style:font-name-asian="Times New Roman" style:font-name-complex="Times New Roman"/>
    </style:style>
    <style:style style:name="T384" style:parent-style-name="Standardnípísmoodstavce" style:family="text">
      <style:text-properties style:font-name-asian="Times New Roman" style:font-name-complex="Times New Roman" fo:font-weight="bold" style:font-weight-asian="bold"/>
    </style:style>
    <style:style style:name="T385" style:parent-style-name="Standardnípísmoodstavce" style:family="text">
      <style:text-properties style:font-name-asian="Times New Roman" style:font-name-complex="Times New Roman"/>
    </style:style>
    <style:style style:name="T386" style:parent-style-name="Standardnípísmoodstavce" style:family="text">
      <style:text-properties style:font-name-asian="Times New Roman" style:font-name-complex="Times New Roman"/>
    </style:style>
    <style:style style:name="T387" style:parent-style-name="Standardnípísmoodstavce" style:family="text">
      <style:text-properties style:font-name-asian="Times New Roman" style:font-name-complex="Times New Roman" fo:font-weight="bold" style:font-weight-asian="bold"/>
    </style:style>
    <style:style style:name="T388" style:parent-style-name="Standardnípísmoodstavce" style:family="text">
      <style:text-properties style:font-name-asian="Times New Roman" style:font-name-complex="Times New Roman" fo:font-weight="bold" style:font-weight-asian="bold"/>
    </style:style>
    <style:style style:name="P389"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390"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39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392" style:parent-style-name="Standard" style:family="paragraph">
      <style:paragraph-properties fo:text-align="justify" fo:line-height="115%"/>
    </style:style>
    <style:style style:name="T393" style:parent-style-name="Standardnípísmoodstavce" style:family="text">
      <style:text-properties style:font-name-asian="Times New Roman" style:font-name-complex="Times New Roman"/>
    </style:style>
    <style:style style:name="P394" style:parent-style-name="Standard" style:family="paragraph">
      <style:paragraph-properties fo:text-align="justify" fo:line-height="115%"/>
    </style:style>
    <style:style style:name="T395" style:parent-style-name="Standardnípísmoodstavce" style:family="text">
      <style:text-properties style:font-name-asian="Times New Roman" style:font-name-complex="Times New Roman"/>
    </style:style>
    <style:style style:name="T396" style:parent-style-name="Standardnípísmoodstavce" style:family="text">
      <style:text-properties style:font-name-asian="Times New Roman" style:font-name-complex="Times New Roman"/>
    </style:style>
    <style:style style:name="P397" style:parent-style-name="Standard" style:family="paragraph">
      <style:paragraph-properties fo:text-align="justify" fo:line-height="115%"/>
      <style:text-properties style:font-name-asian="Times New Roman" style:font-name-complex="Times New Roman"/>
    </style:style>
    <style:style style:name="P398" style:parent-style-name="Standard" style:family="paragraph">
      <style:paragraph-properties fo:text-align="justify" fo:line-height="115%"/>
    </style:style>
    <style:style style:name="T399" style:parent-style-name="Standardnípísmoodstavce" style:family="text">
      <style:text-properties style:font-name-asian="Times New Roman" style:font-name-complex="Times New Roman"/>
    </style:style>
    <style:style style:name="T400" style:parent-style-name="Standardnípísmoodstavce" style:family="text">
      <style:text-properties style:font-name-asian="Times New Roman" style:font-name-complex="Times New Roman"/>
    </style:style>
    <style:style style:name="P401" style:parent-style-name="Standard" style:family="paragraph">
      <style:paragraph-properties fo:text-align="justify" fo:line-height="115%"/>
    </style:style>
    <style:style style:name="T402" style:parent-style-name="Standardnípísmoodstavce" style:family="text">
      <style:text-properties style:font-name-asian="Times New Roman" style:font-name-complex="Times New Roman"/>
    </style:style>
    <style:style style:name="P403" style:parent-style-name="Standard" style:family="paragraph">
      <style:paragraph-properties fo:text-align="justify" fo:line-height="115%"/>
    </style:style>
    <style:style style:name="T404" style:parent-style-name="Standardnípísmoodstavce" style:family="text">
      <style:text-properties style:font-name-asian="Times New Roman" style:font-name-complex="Times New Roman"/>
    </style:style>
    <style:style style:name="P405" style:parent-style-name="Standard" style:family="paragraph">
      <style:paragraph-properties fo:text-align="justify" fo:line-height="115%"/>
    </style:style>
    <style:style style:name="T406" style:parent-style-name="Standardnípísmoodstavce" style:family="text">
      <style:text-properties style:font-name-asian="Times New Roman" style:font-name-complex="Times New Roman"/>
    </style:style>
    <style:style style:name="T407" style:parent-style-name="Standardnípísmoodstavce" style:family="text">
      <style:text-properties style:font-name-asian="Times New Roman" style:font-name-complex="Times New Roman"/>
    </style:style>
    <style:style style:name="P408" style:parent-style-name="Standard" style:family="paragraph">
      <style:paragraph-properties fo:text-align="justify" fo:line-height="115%"/>
      <style:text-properties style:font-name-asian="Times New Roman" style:font-name-complex="Times New Roman"/>
    </style:style>
    <style:style style:name="P409" style:parent-style-name="Standard" style:family="paragraph">
      <style:paragraph-properties fo:text-align="justify" fo:line-height="115%"/>
      <style:text-properties style:font-name-asian="Times New Roman" style:font-name-complex="Times New Roman" fo:font-weight="bold" style:font-weight-asian="bold"/>
    </style:style>
    <style:style style:name="P410" style:parent-style-name="Standard" style:family="paragraph">
      <style:paragraph-properties fo:text-align="justify" fo:line-height="115%"/>
    </style:style>
    <style:style style:name="T411" style:parent-style-name="Standardnípísmoodstavce" style:family="text">
      <style:text-properties style:font-name-asian="Times New Roman" style:font-name-complex="Times New Roman"/>
    </style:style>
    <style:style style:name="P412" style:parent-style-name="Standard" style:family="paragraph">
      <style:paragraph-properties fo:text-align="justify" fo:line-height="115%"/>
    </style:style>
    <style:style style:name="T413" style:parent-style-name="Standardnípísmoodstavce" style:family="text">
      <style:text-properties style:font-name-asian="Times New Roman" style:font-name-complex="Times New Roman"/>
    </style:style>
    <style:style style:name="P414" style:parent-style-name="Standard" style:family="paragraph">
      <style:paragraph-properties fo:text-align="justify" fo:line-height="115%"/>
    </style:style>
    <style:style style:name="T415" style:parent-style-name="Standardnípísmoodstavce" style:family="text">
      <style:text-properties style:font-name-asian="Times New Roman" style:font-name-complex="Times New Roman"/>
    </style:style>
    <style:style style:name="P416" style:parent-style-name="Standard" style:family="paragraph">
      <style:paragraph-properties fo:text-align="justify" fo:line-height="115%"/>
      <style:text-properties style:font-name-asian="Times New Roman" style:font-name-complex="Times New Roman"/>
    </style:style>
    <style:style style:name="P417" style:parent-style-name="Standard" style:family="paragraph">
      <style:paragraph-properties fo:text-align="justify" fo:line-height="115%"/>
    </style:style>
    <style:style style:name="T418" style:parent-style-name="Standardnípísmoodstavce" style:family="text">
      <style:text-properties style:font-name-asian="Times New Roman" style:font-name-complex="Times New Roman"/>
    </style:style>
    <style:style style:name="T419" style:parent-style-name="Standardnípísmoodstavce" style:family="text">
      <style:text-properties style:font-name-asian="Times New Roman" style:font-name-complex="Times New Roman" fo:font-weight="bold" style:font-weight-asian="bold"/>
    </style:style>
    <style:style style:name="T420" style:parent-style-name="Standardnípísmoodstavce" style:family="text">
      <style:text-properties style:font-name-asian="Times New Roman" style:font-name-complex="Times New Roman" fo:font-weight="bold" style:font-weight-asian="bold"/>
    </style:style>
    <style:style style:name="T421" style:parent-style-name="Standardnípísmoodstavce" style:family="text">
      <style:text-properties style:font-name-asian="Times New Roman" style:font-name-complex="Times New Roman" fo:font-weight="bold" style:font-weight-asian="bold"/>
    </style:style>
    <style:style style:name="T422" style:parent-style-name="Standardnípísmoodstavce" style:family="text">
      <style:text-properties style:font-name-asian="Times New Roman" style:font-name-complex="Times New Roman" fo:font-weight="bold" style:font-weight-asian="bold"/>
    </style:style>
    <style:style style:name="P423" style:parent-style-name="Standard" style:family="paragraph">
      <style:paragraph-properties fo:text-align="justify" fo:line-height="115%"/>
    </style:style>
    <style:style style:name="T424" style:parent-style-name="Standardnípísmoodstavce" style:family="text">
      <style:text-properties style:font-name-asian="Times New Roman" style:font-name-complex="Times New Roman"/>
    </style:style>
    <style:style style:name="T425" style:parent-style-name="Standardnípísmoodstavce" style:family="text">
      <style:text-properties style:font-name-asian="Times New Roman" style:font-name-complex="Times New Roman"/>
    </style:style>
    <style:style style:name="P426" style:parent-style-name="Standard" style:family="paragraph">
      <style:paragraph-properties fo:text-align="justify" fo:line-height="115%"/>
      <style:text-properties style:font-name-asian="Times New Roman" style:font-name-complex="Times New Roman" fo:font-weight="bold" style:font-weight-asian="bold"/>
    </style:style>
    <style:style style:name="P427" style:parent-style-name="Standard" style:family="paragraph">
      <style:paragraph-properties fo:text-align="justify" fo:line-height="115%"/>
    </style:style>
    <style:style style:name="T428" style:parent-style-name="Standardnípísmoodstavce" style:family="text">
      <style:text-properties style:font-name-asian="Times New Roman" style:font-name-complex="Times New Roman"/>
    </style:style>
    <style:style style:name="T429" style:parent-style-name="Standardnípísmoodstavce" style:family="text">
      <style:text-properties style:font-name-asian="Times New Roman" style:font-name-complex="Times New Roman"/>
    </style:style>
    <style:style style:name="T430" style:parent-style-name="Standardnípísmoodstavce" style:family="text">
      <style:text-properties style:font-name-asian="Times New Roman" style:font-name-complex="Times New Roman" fo:font-weight="bold" style:font-weight-asian="bold"/>
    </style:style>
    <style:style style:name="T431" style:parent-style-name="Standardnípísmoodstavce" style:family="text">
      <style:text-properties style:font-name-asian="Times New Roman" style:font-name-complex="Times New Roman" fo:font-weight="bold" style:font-weight-asian="bold"/>
    </style:style>
    <style:style style:name="P432" style:parent-style-name="Standard" style:family="paragraph">
      <style:paragraph-properties fo:text-align="justify" fo:line-height="115%"/>
    </style:style>
    <style:style style:name="T433" style:parent-style-name="Standardnípísmoodstavce" style:family="text">
      <style:text-properties style:font-name-asian="Times New Roman" style:font-name-complex="Times New Roman"/>
    </style:style>
    <style:style style:name="P434" style:parent-style-name="Standard" style:family="paragraph">
      <style:paragraph-properties fo:text-align="justify" fo:line-height="115%"/>
    </style:style>
    <style:style style:name="T435" style:parent-style-name="Standardnípísmoodstavce" style:family="text">
      <style:text-properties style:font-name-asian="Times New Roman" style:font-name-complex="Times New Roman"/>
    </style:style>
    <style:style style:name="P436" style:parent-style-name="Standard" style:family="paragraph">
      <style:paragraph-properties fo:text-align="justify" fo:line-height="115%"/>
    </style:style>
    <style:style style:name="T437" style:parent-style-name="Standardnípísmoodstavce" style:family="text">
      <style:text-properties style:font-name-asian="Times New Roman" style:font-name-complex="Times New Roman"/>
    </style:style>
    <style:style style:name="P438" style:parent-style-name="Standard" style:family="paragraph">
      <style:paragraph-properties fo:text-align="justify" fo:line-height="115%"/>
    </style:style>
    <style:style style:name="T439" style:parent-style-name="Standardnípísmoodstavce" style:family="text">
      <style:text-properties style:font-name-asian="Times New Roman" style:font-name-complex="Times New Roman"/>
    </style:style>
    <style:style style:name="P440" style:parent-style-name="Standard" style:family="paragraph">
      <style:paragraph-properties fo:text-align="justify" fo:line-height="115%"/>
    </style:style>
    <style:style style:name="T441" style:parent-style-name="Standardnípísmoodstavce" style:family="text">
      <style:text-properties style:font-name-asian="Times New Roman" style:font-name-complex="Times New Roman"/>
    </style:style>
    <style:style style:name="P442" style:parent-style-name="Standard" style:family="paragraph">
      <style:paragraph-properties fo:text-align="justify" fo:line-height="115%"/>
    </style:style>
    <style:style style:name="T443" style:parent-style-name="Standardnípísmoodstavce" style:family="text">
      <style:text-properties style:font-name-asian="Times New Roman" style:font-name-complex="Times New Roman"/>
    </style:style>
    <style:style style:name="P444" style:parent-style-name="Standard" style:family="paragraph">
      <style:paragraph-properties fo:text-align="justify" fo:line-height="115%"/>
    </style:style>
    <style:style style:name="T445" style:parent-style-name="Standardnípísmoodstavce" style:family="text">
      <style:text-properties style:font-name-asian="Times New Roman" style:font-name-complex="Times New Roman"/>
    </style:style>
    <style:style style:name="P446" style:parent-style-name="Standard" style:family="paragraph">
      <style:paragraph-properties fo:text-align="justify" fo:line-height="115%"/>
    </style:style>
    <style:style style:name="T447" style:parent-style-name="Standardnípísmoodstavce" style:family="text">
      <style:text-properties style:font-name-asian="Times New Roman" style:font-name-complex="Times New Roman"/>
    </style:style>
    <style:style style:name="P448" style:parent-style-name="Standard" style:family="paragraph">
      <style:paragraph-properties fo:text-align="justify" fo:line-height="115%"/>
    </style:style>
    <style:style style:name="T449" style:parent-style-name="Standardnípísmoodstavce" style:family="text">
      <style:text-properties style:font-name-asian="Times New Roman" style:font-name-complex="Times New Roman"/>
    </style:style>
    <style:style style:name="P450" style:parent-style-name="Standard" style:family="paragraph">
      <style:paragraph-properties fo:text-align="justify" fo:line-height="115%"/>
      <style:text-properties style:font-name-asian="Times New Roman" style:font-name-complex="Times New Roman"/>
    </style:style>
    <style:style style:name="P451" style:parent-style-name="Standard" style:family="paragraph">
      <style:paragraph-properties fo:text-align="justify" fo:line-height="115%"/>
    </style:style>
    <style:style style:name="T452" style:parent-style-name="Standardnípísmoodstavce" style:family="text">
      <style:text-properties style:font-name-asian="Times New Roman" style:font-name-complex="Times New Roman"/>
    </style:style>
    <style:style style:name="T453" style:parent-style-name="Standardnípísmoodstavce" style:family="text">
      <style:text-properties style:font-name-asian="Times New Roman" style:font-name-complex="Times New Roman"/>
    </style:style>
    <style:style style:name="T454" style:parent-style-name="Standardnípísmoodstavce" style:family="text">
      <style:text-properties style:font-name-asian="Times New Roman" style:font-name-complex="Times New Roman" fo:font-weight="bold" style:font-weight-asian="bold"/>
    </style:style>
    <style:style style:name="T455" style:parent-style-name="Standardnípísmoodstavce" style:family="text">
      <style:text-properties style:font-name-asian="Times New Roman" style:font-name-complex="Times New Roman"/>
    </style:style>
    <style:style style:name="T456" style:parent-style-name="Standardnípísmoodstavce" style:family="text">
      <style:text-properties style:font-name-asian="Times New Roman" style:font-name-complex="Times New Roman" fo:font-weight="bold" style:font-weight-asian="bold"/>
    </style:style>
    <style:style style:name="T457" style:parent-style-name="Standardnípísmoodstavce" style:family="text">
      <style:text-properties style:font-name-asian="Times New Roman" style:font-name-complex="Times New Roman"/>
    </style:style>
    <style:style style:name="T458" style:parent-style-name="Standardnípísmoodstavce" style:family="text">
      <style:text-properties style:font-name-asian="Times New Roman" style:font-name-complex="Times New Roman" fo:font-weight="bold" style:font-weight-asian="bold"/>
    </style:style>
    <style:style style:name="T459" style:parent-style-name="Standardnípísmoodstavce" style:family="text">
      <style:text-properties style:font-name-asian="Times New Roman" style:font-name-complex="Times New Roman"/>
    </style:style>
    <style:style style:name="P460" style:parent-style-name="Standard" style:family="paragraph">
      <style:paragraph-properties fo:text-align="justify" fo:line-height="115%"/>
      <style:text-properties style:font-name-asian="Times New Roman" style:font-name-complex="Times New Roman" fo:font-weight="bold" style:font-weight-asian="bold"/>
    </style:style>
    <style:style style:name="P461" style:parent-style-name="Standard" style:family="paragraph">
      <style:paragraph-properties fo:text-align="justify" fo:line-height="115%"/>
    </style:style>
    <style:style style:name="T462" style:parent-style-name="Standardnípísmoodstavce" style:family="text">
      <style:text-properties style:font-name-asian="Times New Roman" style:font-name-complex="Times New Roman"/>
    </style:style>
    <style:style style:name="T463" style:parent-style-name="Standardnípísmoodstavce" style:family="text">
      <style:text-properties style:font-name-asian="Times New Roman" style:font-name-complex="Times New Roman"/>
    </style:style>
    <style:style style:name="T464" style:parent-style-name="Standardnípísmoodstavce" style:family="text">
      <style:text-properties style:font-name-asian="Times New Roman" style:font-name-complex="Times New Roman" fo:font-weight="bold" style:font-weight-asian="bold"/>
    </style:style>
    <style:style style:name="P465" style:parent-style-name="Standard" style:family="paragraph">
      <style:paragraph-properties fo:text-align="justify" fo:line-height="115%"/>
    </style:style>
    <style:style style:name="T466" style:parent-style-name="Standardnípísmoodstavce" style:family="text">
      <style:text-properties style:font-name-asian="Times New Roman" style:font-name-complex="Times New Roman"/>
    </style:style>
    <style:style style:name="T467" style:parent-style-name="Standardnípísmoodstavce" style:family="text">
      <style:text-properties style:font-name-asian="Times New Roman" style:font-name-complex="Times New Roman" fo:font-weight="bold" style:font-weight-asian="bold"/>
    </style:style>
    <style:style style:name="T468" style:parent-style-name="Standardnípísmoodstavce" style:family="text">
      <style:text-properties style:font-name-asian="Times New Roman" style:font-name-complex="Times New Roman"/>
    </style:style>
    <style:style style:name="T469" style:parent-style-name="Standardnípísmoodstavce" style:family="text">
      <style:text-properties style:font-name-asian="Times New Roman" style:font-name-complex="Times New Roman"/>
    </style:style>
    <style:style style:name="T470" style:parent-style-name="Standardnípísmoodstavce" style:family="text">
      <style:text-properties style:font-name-asian="Times New Roman" style:font-name-complex="Times New Roman"/>
    </style:style>
    <style:style style:name="T471" style:parent-style-name="Standardnípísmoodstavce" style:family="text">
      <style:text-properties style:font-name-asian="Times New Roman" style:font-name-complex="Times New Roman" fo:font-weight="bold" style:font-weight-asian="bold"/>
    </style:style>
    <style:style style:name="T472" style:parent-style-name="Standardnípísmoodstavce" style:family="text">
      <style:text-properties style:font-name-asian="Times New Roman" style:font-name-complex="Times New Roman"/>
    </style:style>
    <style:style style:name="P473" style:parent-style-name="Standard" style:family="paragraph">
      <style:paragraph-properties fo:text-align="justify" fo:line-height="115%"/>
      <style:text-properties style:font-name-asian="Times New Roman" style:font-name-complex="Times New Roman"/>
    </style:style>
    <style:style style:name="P474" style:parent-style-name="Standard" style:family="paragraph">
      <style:paragraph-properties fo:text-align="justify" fo:line-height="115%"/>
      <style:text-properties style:font-name-asian="Times New Roman" style:font-name-complex="Times New Roman"/>
    </style:style>
    <style:style style:name="P475" style:parent-style-name="Standard" style:family="paragraph">
      <style:paragraph-properties fo:text-align="justify" fo:line-height="115%"/>
      <style:text-properties style:font-name-asian="Times New Roman" style:font-name-complex="Times New Roman" fo:font-weight="bold" style:font-weight-asian="bold"/>
    </style:style>
    <style:style style:name="P476" style:parent-style-name="Standard" style:family="paragraph">
      <style:paragraph-properties fo:text-align="justify" fo:line-height="115%"/>
      <style:text-properties style:font-name-asian="Times New Roman" style:font-name-complex="Times New Roman" fo:font-weight="bold" style:font-weight-asian="bold"/>
    </style:style>
    <style:style style:name="P477" style:parent-style-name="Standard" style:family="paragraph">
      <style:paragraph-properties fo:text-align="justify" fo:line-height="115%"/>
    </style:style>
    <style:style style:name="T478" style:parent-style-name="Standardnípísmoodstavce" style:family="text">
      <style:text-properties style:font-name-asian="Times New Roman" style:font-name-complex="Times New Roman"/>
    </style:style>
    <style:style style:name="T479" style:parent-style-name="Standardnípísmoodstavce" style:family="text">
      <style:text-properties style:font-name-asian="Times New Roman" style:font-name-complex="Times New Roman" fo:font-weight="bold" style:font-weight-asian="bold"/>
    </style:style>
    <style:style style:name="T480" style:parent-style-name="Standardnípísmoodstavce" style:family="text">
      <style:text-properties style:font-name-asian="Times New Roman" style:font-name-complex="Times New Roman" fo:font-weight="bold" style:font-weight-asian="bold"/>
    </style:style>
    <style:style style:name="P481" style:parent-style-name="Standard" style:family="paragraph">
      <style:paragraph-properties fo:text-align="justify" fo:line-height="115%"/>
      <style:text-properties style:font-name-asian="Times New Roman" style:font-name-complex="Times New Roman" fo:font-weight="bold" style:font-weight-asian="bold"/>
    </style:style>
    <style:style style:name="P482" style:parent-style-name="Standard" style:family="paragraph">
      <style:paragraph-properties fo:text-align="justify" fo:line-height="115%"/>
    </style:style>
    <style:style style:name="T483" style:parent-style-name="Standardnípísmoodstavce" style:family="text">
      <style:text-properties style:font-name-asian="Times New Roman" style:font-name-complex="Times New Roman"/>
    </style:style>
    <style:style style:name="T484" style:parent-style-name="Standardnípísmoodstavce" style:family="text">
      <style:text-properties style:font-name-asian="Times New Roman" style:font-name-complex="Times New Roman"/>
    </style:style>
    <style:style style:name="T485" style:parent-style-name="Standardnípísmoodstavce" style:family="text">
      <style:text-properties style:font-name-asian="Times New Roman" style:font-name-complex="Times New Roman" fo:font-weight="bold" style:font-weight-asian="bold"/>
    </style:style>
    <style:style style:name="T486" style:parent-style-name="Standardnípísmoodstavce" style:family="text">
      <style:text-properties style:font-name-asian="Times New Roman" style:font-name-complex="Times New Roman"/>
    </style:style>
    <style:style style:name="T487" style:parent-style-name="Standardnípísmoodstavce" style:family="text">
      <style:text-properties style:font-name-asian="Times New Roman" style:font-name-complex="Times New Roman" fo:font-weight="bold" style:font-weight-asian="bold"/>
    </style:style>
    <style:style style:name="T488" style:parent-style-name="Standardnípísmoodstavce" style:family="text">
      <style:text-properties style:font-name-asian="Times New Roman" style:font-name-complex="Times New Roman"/>
    </style:style>
    <style:style style:name="P489" style:parent-style-name="Standard" style:family="paragraph">
      <style:paragraph-properties fo:text-align="justify" fo:line-height="115%"/>
      <style:text-properties style:font-name-asian="Times New Roman" style:font-name-complex="Times New Roman"/>
    </style:style>
    <style:style style:name="P490" style:parent-style-name="Standard" style:family="paragraph">
      <style:paragraph-properties fo:text-align="justify" fo:line-height="115%"/>
      <style:text-properties style:font-name-asian="Times New Roman" style:font-name-complex="Times New Roman"/>
    </style:style>
    <style:style style:name="P491" style:parent-style-name="Standard" style:family="paragraph">
      <style:paragraph-properties fo:text-align="justify" fo:line-height="115%"/>
    </style:style>
    <style:style style:name="P492" style:parent-style-name="Standard" style:family="paragraph">
      <style:paragraph-properties fo:text-align="justify" fo:line-height="115%"/>
    </style:style>
    <style:style style:name="P493" style:parent-style-name="Standard" style:family="paragraph">
      <style:paragraph-properties fo:text-align="justify" fo:line-height="115%"/>
    </style:style>
    <style:style style:name="P494" style:parent-style-name="Standard" style:family="paragraph">
      <style:paragraph-properties fo:text-align="justify" fo:line-height="115%"/>
    </style:style>
    <style:style style:name="P495" style:parent-style-name="Nadpis2" style:family="paragraph">
      <style:paragraph-properties fo:text-align="center"/>
    </style:style>
    <style:style style:name="P496"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497" style:parent-style-name="Nadpis2" style:family="paragraph">
      <style:paragraph-properties fo:text-align="center"/>
    </style:style>
    <style:style style:name="P498"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499"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500"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501" style:parent-style-name="Textbody" style:family="paragraph">
      <style:paragraph-properties fo:text-align="justify"/>
    </style:style>
    <style:style style:name="P502" style:parent-style-name="Textbody" style:family="paragraph">
      <style:paragraph-properties fo:text-align="justify" fo:margin-left="0.2916in">
        <style:tab-stops/>
      </style:paragraph-properties>
    </style:style>
    <style:style style:name="P503" style:parent-style-name="Textbody" style:family="paragraph">
      <style:paragraph-properties fo:text-align="justify"/>
    </style:style>
    <style:style style:name="T504" style:parent-style-name="Standardnípísmoodstavce" style:family="text">
      <style:text-properties style:text-underline-type="single" style:text-underline-style="solid" style:text-underline-width="auto" style:text-underline-mode="continuous"/>
    </style:style>
    <style:style style:name="P505" style:parent-style-name="Textbody" style:family="paragraph">
      <style:paragraph-properties fo:text-align="justify" fo:text-indent="-0.2756in"/>
    </style:style>
    <style:style style:name="P506" style:parent-style-name="Textbody" style:family="paragraph">
      <style:paragraph-properties fo:text-align="justify" fo:text-indent="-0.2756in"/>
    </style:style>
    <style:style style:name="P507" style:parent-style-name="Textbody" style:family="paragraph">
      <style:paragraph-properties fo:text-align="justify"/>
    </style:style>
    <style:style style:name="P508" style:parent-style-name="Textbody" style:family="paragraph">
      <style:paragraph-properties fo:text-align="justify"/>
    </style:style>
    <style:style style:name="T509" style:parent-style-name="Standardnípísmoodstavce" style:family="text">
      <style:text-properties style:text-underline-type="single" style:text-underline-style="solid" style:text-underline-width="auto" style:text-underline-mode="continuous"/>
    </style:style>
    <style:style style:name="P510" style:parent-style-name="Textbody" style:family="paragraph">
      <style:paragraph-properties fo:text-align="justify" fo:text-indent="-0.2756in"/>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T513" style:parent-style-name="Standardnípísmoodstavce" style:family="text">
      <style:text-properties style:text-underline-type="single" style:text-underline-style="solid" style:text-underline-width="auto" style:text-underline-mode="continuous"/>
    </style:style>
    <style:style style:name="P514"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515" style:parent-style-name="Standard" style:family="paragraph">
      <style:paragraph-properties fo:text-align="justify" fo:text-indent="-0.2361in"/>
    </style:style>
    <style:style style:name="T516" style:parent-style-name="Standardnípísmoodstavce" style:family="text">
      <style:text-properties fo:font-weight="bold" style:font-weight-asian="bold" style:font-weight-complex="bold" fo:font-size="14pt" style:font-size-asian="14pt" style:font-size-complex="14pt"/>
    </style:style>
    <style:style style:name="T517" style:parent-style-name="Standardnípísmoodstavce" style:family="text">
      <style:text-properties fo:font-weight="bold" style:font-weight-asian="bold" style:font-weight-complex="bold"/>
    </style:style>
    <style:style style:name="T518" style:parent-style-name="Standardnípísmoodstavce" style:family="text">
      <style:text-properties fo:font-weight="bold" style:font-weight-asian="bold" style:font-weight-complex="bold"/>
    </style:style>
    <style:style style:name="T519" style:parent-style-name="Standardnípísmoodstavce" style:family="text">
      <style:text-properties fo:font-weight="bold" style:font-weight-asian="bold" style:font-weight-complex="bold"/>
    </style:style>
    <style:style style:name="P520" style:parent-style-name="Standard" style:family="paragraph">
      <style:paragraph-properties fo:text-align="justify" fo:text-indent="-0.25in"/>
    </style:style>
    <style:style style:name="T521" style:parent-style-name="Standardnípísmoodstavce" style:family="text">
      <style:text-properties fo:font-weight="bold" style:font-weight-asian="bold" style:font-weight-complex="bold"/>
    </style:style>
    <style:style style:name="T522" style:parent-style-name="Standardnípísmoodstavce" style:family="text">
      <style:text-properties fo:font-weight="bold" style:font-weight-asian="bold" style:font-weight-complex="bold" fo:font-size="14pt" style:font-size-asian="14pt" style:font-size-complex="14pt"/>
    </style:style>
    <style:style style:name="P523" style:parent-style-name="Nadpis2" style:family="paragraph">
      <style:paragraph-properties fo:text-align="center"/>
    </style:style>
    <style:style style:name="P524" style:parent-style-name="Standard" style:family="paragraph">
      <style:paragraph-properties fo:text-align="justify" fo:text-indent="-0.25in"/>
      <style:text-properties fo:font-weight="bold" style:font-weight-asian="bold" style:font-weight-complex="bold" fo:font-size="14pt" style:font-size-asian="14pt" style:font-size-complex="14pt"/>
    </style:style>
    <style:style style:name="P525" style:parent-style-name="Textbody" style:family="paragraph">
      <style:paragraph-properties fo:text-align="justify"/>
    </style:style>
    <style:style style:name="P526" style:parent-style-name="Odstavecseseznamem" style:family="paragraph">
      <style:paragraph-properties fo:text-align="justify" fo:margin-left="0in">
        <style:tab-stops/>
      </style:paragraph-properties>
    </style:style>
    <style:style style:name="P527" style:parent-style-name="Textbody" style:family="paragraph">
      <style:paragraph-properties fo:text-align="justify"/>
      <style:text-properties fo:font-weight="bold" style:font-weight-asian="bold" style:font-weight-complex="bold"/>
    </style:style>
    <style:style style:name="P528" style:parent-style-name="Textbody" style:family="paragraph">
      <style:paragraph-properties fo:text-align="justify"/>
      <style:text-properties fo:font-weight="bold" style:font-weight-asian="bold" style:font-weight-complex="bold"/>
    </style:style>
    <style:style style:name="P529" style:parent-style-name="Textbody" style:family="paragraph">
      <style:paragraph-properties fo:text-align="justify"/>
    </style:style>
    <style:style style:name="T530" style:parent-style-name="Standardnípísmoodstavce" style:family="text">
      <style:text-properties fo:font-weight="bold" style:font-weight-asian="bold" style:font-weight-complex="bold"/>
    </style:style>
    <style:style style:name="P531" style:parent-style-name="Textbody" style:family="paragraph">
      <style:paragraph-properties fo:text-align="justify"/>
    </style:style>
    <style:style style:name="T532" style:parent-style-name="Standardnípísmoodstavce" style:family="text">
      <style:text-properties fo:font-weight="bold" style:font-weight-asian="bold" style:font-weight-complex="bold"/>
    </style:style>
    <style:style style:name="P533" style:parent-style-name="Textbody" style:family="paragraph">
      <style:paragraph-properties fo:text-align="justify"/>
    </style:style>
    <style:style style:name="T534" style:parent-style-name="Standardnípísmoodstavce" style:family="text">
      <style:text-properties fo:font-weight="bold" style:font-weight-asian="bold" style:font-weight-complex="bold"/>
    </style:style>
    <style:style style:name="P535" style:parent-style-name="Textbody" style:family="paragraph">
      <style:paragraph-properties fo:text-align="justify"/>
    </style:style>
    <style:style style:name="T536" style:parent-style-name="Standardnípísmoodstavce" style:family="text">
      <style:text-properties fo:font-weight="bold" style:font-weight-asian="bold" style:font-weight-complex="bold"/>
    </style:style>
    <style:style style:name="P537" style:parent-style-name="Textbody" style:family="paragraph">
      <style:paragraph-properties fo:text-align="justify"/>
    </style:style>
    <style:style style:name="T538" style:parent-style-name="Standardnípísmoodstavce" style:family="text">
      <style:text-properties fo:font-weight="bold" style:font-weight-asian="bold" style:font-weight-complex="bold"/>
    </style:style>
    <style:style style:name="P539" style:parent-style-name="Textbody" style:family="paragraph">
      <style:paragraph-properties fo:text-align="justify"/>
    </style:style>
    <style:style style:name="T540" style:parent-style-name="Standardnípísmoodstavce" style:family="text">
      <style:text-properties fo:font-weight="bold" style:font-weight-asian="bold" style:font-weight-complex="bold"/>
    </style:style>
    <style:style style:name="P541" style:parent-style-name="Textbody" style:family="paragraph">
      <style:paragraph-properties fo:text-align="justify"/>
    </style:style>
    <style:style style:name="T542" style:parent-style-name="Standardnípísmoodstavce" style:family="text">
      <style:text-properties fo:font-weight="bold" style:font-weight-asian="bold" style:font-weight-complex="bold"/>
    </style:style>
    <style:style style:name="P543" style:parent-style-name="Textbody" style:family="paragraph">
      <style:paragraph-properties fo:text-align="justify"/>
    </style:style>
    <style:style style:name="T544" style:parent-style-name="Standardnípísmoodstavce" style:family="text">
      <style:text-properties fo:font-weight="bold" style:font-weight-asian="bold" style:font-weight-complex="bold"/>
    </style:style>
    <style:style style:name="P545" style:parent-style-name="Textbody" style:family="paragraph">
      <style:paragraph-properties fo:text-align="justify"/>
    </style:style>
    <style:style style:name="T546" style:parent-style-name="Standardnípísmoodstavce" style:family="text">
      <style:text-properties fo:font-weight="bold" style:font-weight-asian="bold" style:font-weight-complex="bold"/>
    </style:style>
    <style:style style:name="P547" style:parent-style-name="Textbody" style:family="paragraph">
      <style:paragraph-properties fo:text-align="justify"/>
    </style:style>
    <style:style style:name="T548" style:parent-style-name="Standardnípísmoodstavce" style:family="text">
      <style:text-properties fo:font-weight="bold" style:font-weight-asian="bold" style:font-weight-complex="bold"/>
    </style:style>
    <style:style style:name="P549" style:parent-style-name="Textbody" style:family="paragraph">
      <style:paragraph-properties fo:text-align="justify"/>
    </style:style>
    <style:style style:name="T550" style:parent-style-name="Standardnípísmoodstavce" style:family="text">
      <style:text-properties fo:font-weight="bold" style:font-weight-asian="bold" style:font-weight-complex="bold"/>
    </style:style>
    <style:style style:name="P551" style:parent-style-name="Textbody" style:family="paragraph">
      <style:paragraph-properties fo:text-align="justify"/>
    </style:style>
    <style:style style:name="T552" style:parent-style-name="Standardnípísmoodstavce" style:family="text">
      <style:text-properties fo:font-weight="bold" style:font-weight-asian="bold" style:font-weight-complex="bold"/>
    </style:style>
    <style:style style:name="P553" style:parent-style-name="Textbody" style:family="paragraph">
      <style:paragraph-properties fo:text-align="justify"/>
    </style:style>
    <style:style style:name="T554" style:parent-style-name="Standardnípísmoodstavce" style:family="text">
      <style:text-properties fo:font-weight="bold" style:font-weight-asian="bold" style:font-weight-complex="bold"/>
    </style:style>
    <style:style style:name="P555" style:parent-style-name="Odstavecseseznamem" style:family="paragraph">
      <style:paragraph-properties fo:text-align="justify" fo:margin-left="0in">
        <style:tab-stops/>
      </style:paragraph-properties>
    </style:style>
    <style:style style:name="P556" style:parent-style-name="Odstavecseseznamem" style:family="paragraph">
      <style:paragraph-properties fo:text-align="justify"/>
    </style:style>
    <style:style style:name="T557" style:parent-style-name="Standardnípísmoodstavce" style:family="text">
      <style:text-properties fo:font-weight="bold" style:font-weight-asian="bold"/>
    </style:style>
    <style:style style:name="P558" style:parent-style-name="Odstavecseseznamem" style:family="paragraph">
      <style:paragraph-properties fo:text-align="justify" fo:text-indent="-0.25in"/>
    </style:style>
    <style:style style:name="P559" style:parent-style-name="Odstavecseseznamem" style:family="paragraph">
      <style:paragraph-properties fo:text-align="justify"/>
    </style:style>
    <style:style style:name="T560" style:parent-style-name="Standardnípísmoodstavce" style:family="text">
      <style:text-properties fo:font-weight="bold" style:font-weight-asian="bold"/>
    </style:style>
    <style:style style:name="P561" style:parent-style-name="Odstavecseseznamem" style:family="paragraph">
      <style:paragraph-properties fo:text-align="justify"/>
    </style:style>
    <style:style style:name="T562" style:parent-style-name="Standardnípísmoodstavce" style:family="text">
      <style:text-properties style:text-underline-type="single" style:text-underline-style="solid" style:text-underline-width="auto" style:text-underline-mode="continuous"/>
    </style:style>
    <style:style style:name="P563" style:parent-style-name="Odstavecseseznamem" style:family="paragraph">
      <style:paragraph-properties fo:text-align="justify"/>
    </style:style>
    <style:style style:name="T564" style:parent-style-name="Standardnípísmoodstavce" style:family="text">
      <style:text-properties style:text-underline-type="single" style:text-underline-style="solid" style:text-underline-width="auto" style:text-underline-mode="continuous"/>
    </style:style>
    <style:style style:name="P565" style:parent-style-name="Odstavecseseznamem" style:family="paragraph">
      <style:paragraph-properties fo:text-align="justify" fo:margin-left="1in" fo:text-indent="-0.25in">
        <style:tab-stops/>
      </style:paragraph-properties>
    </style:style>
    <style:style style:name="P566" style:parent-style-name="Odstavecseseznamem" style:family="paragraph">
      <style:paragraph-properties fo:text-align="justify"/>
    </style:style>
    <style:style style:name="T567" style:parent-style-name="Standardnípísmoodstavce" style:family="text">
      <style:text-properties fo:font-weight="bold" style:font-weight-asian="bold"/>
    </style:style>
    <style:style style:name="P56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6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2" style:parent-style-name="Standard" style:family="paragraph">
      <style:paragraph-properties fo:text-align="justify"/>
    </style:style>
    <style:style style:name="T573" style:parent-style-name="Standardnípísmoodstavce" style:family="text">
      <style:text-properties fo:font-weight="bold" style:font-weight-asian="bold" style:font-weight-complex="bold" fo:font-size="14pt" style:font-size-asian="14pt" style:font-size-complex="14pt"/>
    </style:style>
    <style:style style:name="T574" style:parent-style-name="Standardnípísmoodstavce" style:family="text">
      <style:text-properties fo:font-weight="bold" style:font-weight-asian="bold" style:font-weight-complex="bold"/>
    </style:style>
    <style:style style:name="P575" style:parent-style-name="Standard" style:family="paragraph">
      <style:paragraph-properties fo:text-align="justify"/>
      <style:text-properties style:font-name="sans-serif" fo:font-weight="bold" style:font-weight-asian="bold" style:font-weight-complex="bold" fo:font-size="14pt" style:font-size-asian="14pt" style:font-size-complex="14pt"/>
    </style:style>
    <style:style style:name="P57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Standard"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Standard"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1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1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14" style:parent-style-name="Standard" style:family="paragraph">
      <style:paragraph-properties fo:text-align="justify"/>
    </style:style>
    <style:style style:name="T615" style:parent-style-name="Standardnípísmoodstavce" style:family="text">
      <style:text-properties fo:font-weight="bold" style:font-weight-asian="bold" style:font-weight-complex="bold" fo:font-size="14pt" style:font-size-asian="14pt" style:font-size-complex="14pt"/>
    </style:style>
    <style:style style:name="P616" style:parent-style-name="Standard" style:family="paragraph">
      <style:paragraph-properties fo:text-align="justify" fo:text-indent="-0.25in"/>
      <style:text-properties fo:font-weight="bold" style:font-weight-asian="bold" style:font-weight-complex="bold" fo:font-size="14pt" style:font-size-asian="14pt" style:font-size-complex="14pt"/>
    </style:style>
  </office:automatic-styles>
  <office:body>
    <office:text text:use-soft-page-breaks="true">
      <text:p text:style-name="P1"><text:s text:c="2"/>Čj. MŠ/VA <text:s/>49/2021</text:p>
      <text:h text:style-name="P2" text:outline-level="1"><text:bookmark-start text:name="__RefHeading___Toc1548_9553680"/><text:span text:style-name="T3">ŠKOLNÍ <text:s/>ŘÁD</text:span><text:bookmark-end text:name="__RefHeading___Toc1548_9553680"/></text:h>
      <text:h text:style-name="Nadpis2" text:outline-level="2"/>
      <text:h text:style-name="P4" text:outline-level="2"><text:bookmark-start text:name="__RefHeading___Toc1550_9553680"/>Mateřské školy Velké Albrechtice<text:bookmark-end text:name="__RefHeading___Toc1550_9553680"/></text:h>
      <text:p text:style-name="P5"/>
      <text:p text:style-name="P6"><text:s text:c="5"/></text:p>
      <text:p text:style-name="P7"/>
      <text:h text:style-name="Nadpis2" text:outline-level="2"><text:bookmark-start text:name="__RefHeading___Toc1552_9553680"/><text:s text:c="47"/>Úvodní ustanovení<text:bookmark-end text:name="__RefHeading___Toc1552_9553680"/></text:h>
      <text:p text:style-name="P8"/>
      <text:p text:style-name="P9">Školní řád upravuje podrobnosti výkonů práv a povinností zákonných zástupců dětí v<text:s/>Mateřské škole Velké Albrechtice (dále jen mateřská škola), součástí Základní školy a Mateřské školy Velké Albrechtice, příspěvková organizace, a podrobnosti o pravidlech vzájemných vztahů s pracovníky školy.<text:s/><text:span text:style-name="T10">Je závazný pro zaměstnance školy, děti a jejich</text:span><text:span text:style-name="T11"><text:s/>zákonné zástupce.</text:span></text:p>
      <text:p text:style-name="P12"/>
      <text:p text:style-name="P13">Obsah školního řádu je vymezen zákonem č. 561/2004 Sb., o předškolním, základním, středním, vyšším odborném a jiném vzdělávání, ve znění pozdějších předpisů (dále jen školský zákon), vyhláškou č. 14/2005 Sb., o předškolním vzdělávání, ve znění pozdějších předpisů a jinými souvisejícími normami (zákonem č. 258/2008 Sb., o ochraně veřejného zdraví, vyhláškou č. 107/2005 Sb., o školním stravování, zákonem č. 117/1995 Sb., ve znění pozdějších předpisů).</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table-of-content text:name="_TOC0">
        <text:table-of-content-source text:outline-level="9" text:use-outline-level="true" text:use-index-marks="tru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table-of-content-source>
        <text:index-body>
          <text:p text:style-name="P28">Obsah</text:p>
          <text:p text:style-name="P29"><text:a xlink:href="#__RefHeading___Toc1548_9553680" office:target-frame-name="_top" xlink:show="replace">ŠKOLNÍ ŘÁD<text:tab/>1</text:a></text:p>
          <text:p text:style-name="P30"><text:a xlink:href="#__RefHeading___Toc1550_9553680" office:target-frame-name="_top" xlink:show="replace">Mateřské školy Velké Albrechtice<text:tab/>1</text:a></text:p>
          <text:p text:style-name="P31"><text:a xlink:href="#__RefHeading___Toc1552_9553680" office:target-frame-name="_top" xlink:show="replace"><text:s/>Úvodní ustanovení<text:tab/>1</text:a></text:p>
          <text:p text:style-name="P32"><text:a xlink:href="#__RefHeading___Toc1554_9553680" office:target-frame-name="_top" xlink:show="replace">Čl. I<text:tab/>3</text:a></text:p>
          <text:p text:style-name="P33"><text:a xlink:href="#__RefHeading___Toc1556_9553680" office:target-frame-name="_top" xlink:show="replace">INFORMACE O ŠKOLE<text:tab/>3</text:a></text:p>
          <text:p text:style-name="P34"><text:a xlink:href="#__RefHeading___Toc1558_9553680" office:target-frame-name="_top" xlink:show="replace">Čl. II<text:tab/>3</text:a></text:p>
          <text:p text:style-name="P35"><text:a xlink:href="#__RefHeading___Toc1560_9553680" office:target-frame-name="_top" xlink:show="replace">PRÁVA A POVINNOSTI ÚČASTNÍKŮ PŘEDŠKOLNÍ VÝCHOVY A VZDĚLÁVÁNÍ<text:tab/>3</text:a></text:p>
          <text:p text:style-name="P36"><text:a xlink:href="#__RefHeading___Toc1562_9553680" office:target-frame-name="_top" xlink:show="replace">1. Základní cíle mateřské školy při zabezpečování předškolní výchovy a vzdělávání a školní vzdělávací program<text:tab/>3</text:a></text:p>
          <text:p text:style-name="P37"><text:a xlink:href="#__RefHeading___Toc1564_9553680" office:target-frame-name="_top" xlink:show="replace">2. Základní práva dětí přijatých k předškolnímu vzdělávání<text:tab/>3</text:a></text:p>
          <text:p text:style-name="P38"><text:a xlink:href="#__RefHeading___Toc1566_9553680" office:target-frame-name="_top" xlink:show="replace">3. Základní práva zákonných zástupců dětí při předškolním vzdělávání<text:tab/>4</text:a></text:p>
          <text:p text:style-name="P39"><text:a xlink:href="#__RefHeading___Toc1568_9553680" office:target-frame-name="_top" xlink:show="replace">4. Povinnosti zákonných zástupců dětí při předškolním vzdělávání<text:tab/>5</text:a></text:p>
          <text:p text:style-name="P40"><text:a xlink:href="#__RefHeading___Toc1570_9553680" office:target-frame-name="_top" xlink:show="replace">5. Práva a povinnosti pedagogických pracovníků a zaměstnanců školy<text:tab/>5</text:a></text:p>
          <text:p text:style-name="P41"><text:a xlink:href="#__RefHeading___Toc1572_9553680" office:target-frame-name="_top" xlink:show="replace">Čl. III<text:tab/>6</text:a></text:p>
          <text:p text:style-name="P42"><text:a xlink:href="#__RefHeading___Toc1574_9553680" office:target-frame-name="_top" xlink:show="replace">PLNĚNÍ POVINNÉ PŘEDŠKOLNÍ DOCHÁZKY</text:a><text:a xlink:href="#__RefHeading___Toc1574_9553680" office:target-frame-name="_top" xlink:show="replace"><text:tab/>6</text:a></text:p>
          <text:p text:style-name="P43"><text:a xlink:href="#__RefHeading___Toc1576_9553680" office:target-frame-name="_top" xlink:show="replace">1. Povinná předškolní docházka<text:tab/>6</text:a></text:p>
          <text:p text:style-name="P44"><text:a xlink:href="#__RefHeading___Toc1578_9553680" office:target-frame-name="_top" xlink:show="replace">2. Podmínky pro omlouvání dětí s povinným předškolním vzděláváním<text:tab/>6</text:a></text:p>
          <text:p text:style-name="P45"><text:a xlink:href="#__RefHeading___Toc1580_9553680" office:target-frame-name="_top" xlink:show="replace">3. Individuální vzdělávání<text:tab/>7</text:a></text:p>
          <text:p text:style-name="P46"><text:a xlink:href="#__RefHeading___Toc1582_9553680" office:target-frame-name="_top" xlink:show="replace">Čl. IV.<text:tab/>8</text:a></text:p>
          <text:p text:style-name="P47"><text:a xlink:href="#__RefHeading___Toc1584_9553680" office:target-frame-name="_top" xlink:show="replace">SYSTÉM PÉČE O DĚTI S PŘIZNANÝMI PODPŮRNÝMI OPATŘENÍMI<text:tab/>8</text:a></text:p>
          <text:p text:style-name="P48"><text:a xlink:href="#__RefHeading___Toc1586_9553680" office:target-frame-name="_top" xlink:show="replace">1. Podpůrná opatření prvního stupně<text:tab/>8</text:a></text:p>
          <text:p text:style-name="P49"><text:a xlink:href="#__RefHeading___Toc1588_9553680" office:target-frame-name="_top" xlink:show="replace">2. Podpůrná opatření druhého až pátého stupně<text:tab/>8</text:a></text:p>
          <text:p text:style-name="P50"><text:a xlink:href="#__RefHeading___Toc1590_9553680" office:target-frame-name="_top" xlink:show="replace">3. Vzdělávání dětí nadaných<text:tab/>9</text:a></text:p>
          <text:p text:style-name="P51"><text:a xlink:href="#__RefHeading___Toc1592_9553680" office:target-frame-name="_top" xlink:show="replace">Čl. V.<text:tab/>9</text:a></text:p>
          <text:p text:style-name="P52"><text:a xlink:href="#__RefHeading___Toc1594_9553680" office:target-frame-name="_top" xlink:show="replace">PROVOZ A VNITŘNÍ REŽIM MATEŘSKÉ ŠKOLY<text:tab/>9</text:a></text:p>
          <text:p text:style-name="P53"><text:a xlink:href="#__RefHeading___Toc1596_9553680" office:target-frame-name="_top" xlink:show="replace">1. Přijímání dětí do mateřské školy <text:tab/>9</text:a></text:p>
          <text:p text:style-name="P54"><text:a xlink:href="#__RefHeading___Toc1598_9553680" office:target-frame-name="_top" xlink:show="replace">2. Platby v mateřské škole<text:tab/>10</text:a></text:p>
          <text:p text:style-name="P55"><text:a xlink:href="#__RefHeading___Toc1600_9553680" office:target-frame-name="_top" xlink:show="replace">3. <text:s/>Evidence dítěte<text:tab/>11</text:a></text:p>
          <text:p text:style-name="P56"><text:a xlink:href="#__RefHeading___Toc1602_9553680" office:target-frame-name="_top" xlink:show="replace">4. Provoz mateřské školy<text:tab/>12</text:a></text:p>
          <text:p text:style-name="P57"><text:a xlink:href="#__RefHeading___Toc1604_9553680" office:target-frame-name="_top" xlink:show="replace">5. Omezení nebo přerušení provozu mateřské školy<text:tab/>13</text:a></text:p>
          <text:p text:style-name="P58"><text:a xlink:href="#__RefHeading___Toc1606_9553680" office:target-frame-name="_top" xlink:show="replace">6. Ukončení předškolního vzdělávání<text:tab/>13</text:a></text:p>
          <text:p text:style-name="P59"><text:a xlink:href="#__RefHeading___Toc1608_9553680" office:target-frame-name="_top" xlink:show="replace">7. Slučování tříd na pracovišti MŠ<text:tab/>13</text:a></text:p>
          <text:p text:style-name="P60"><text:a xlink:href="#__RefHeading___Toc1610_9553680" office:target-frame-name="_top" xlink:show="replace">Čl. VI.<text:tab/>14</text:a></text:p>
          <text:p text:style-name="P61"><text:a xlink:href="#__RefHeading___Toc1612_9553680" office:target-frame-name="_top" xlink:show="replace">Podmínky zajištění bezpečnosti a ochrany zdraví dětí a jejich ochrany před sociálně patologickými jevy a před projevy diskriminace, nepřátelství nebo násilí<text:tab/>14</text:a></text:p>
          <text:p text:style-name="P62"><text:a xlink:href="#__RefHeading___Toc1614_9553680" office:target-frame-name="_top" xlink:show="replace">1. Péče o zdraví a bezpečnost dětí při vzdělávání<text:tab/>14</text:a></text:p>
          <text:p text:style-name="P63"><text:a xlink:href="#__RefHeading___Toc1616_9553680" office:target-frame-name="_top" xlink:show="replace">PROBLEMATIKA NEMOCNOSTI DĚTÍ V MATEŘSKÉ ŠKOLE A PODÁVÁNÍ LÉKŮ V MATEŘSKÉ ŠKOLE<text:tab/>16</text:a></text:p>
          <text:p text:style-name="P64"><text:a xlink:href="#__RefHeading___Toc1618_9553680" office:target-frame-name="_top" xlink:show="replace">Čl. VII.<text:tab/>18</text:a></text:p>
          <text:p text:style-name="P65"><text:a xlink:href="#__RefHeading___Toc1620_9553680" office:target-frame-name="_top" xlink:show="replace">ZACHÁZENÍ S MAJETKEM MATEŘSKÉ ŠKOLY<text:tab/>18</text:a></text:p>
          <text:p text:style-name="P66"><text:a xlink:href="#__RefHeading___Toc1622_9553680" office:target-frame-name="_top" xlink:show="replace">1. Chování dětí při zacházení s majetkem MŠ v rámci vzdělávání <text:tab/>18</text:a></text:p>
          <text:p text:style-name="P67"><text:a xlink:href="#__RefHeading___Toc1624_9553680" office:target-frame-name="_top" xlink:show="replace">Čl. VIII<text:tab/>19</text:a></text:p>
          <text:p text:style-name="P68"><text:a xlink:href="#__RefHeading___Toc1626_9553680" office:target-frame-name="_top" xlink:show="replace">1. Mimořádná opatření provozu<text:tab/>19</text:a></text:p>
        </text:index-body>
      </text:table-of-content>
      <text:p text:style-name="P69"/>
      <text:p text:style-name="P70"/>
      <text:h text:style-name="P71" text:outline-level="2"><text:bookmark-start text:name="__RefHeading___Toc1554_9553680"/>Čl. I<text:bookmark-end text:name="__RefHeading___Toc1554_9553680"/></text:h>
      <text:h text:style-name="P72" text:outline-level="2"><text:bookmark-start text:name="__RefHeading___Toc1556_9553680"/>INFORMACE O ŠKOLE<text:bookmark-end text:name="__RefHeading___Toc1556_9553680"/></text:h>
      <text:p text:style-name="P73"/>
      <text:p text:style-name="Standard"/>
      <text:p text:style-name="Standard">IČO: <text:s text:c="5"/>75026902</text:p>
      <text:p text:style-name="Standard">Telefon: 734 158 837</text:p>
      <text:p text:style-name="Standard">E mail: <text:s/>skolka@velkealbrechtice.cz</text:p>
      <text:p text:style-name="Standard">www.zsvelkealbrechtice.cz</text:p>
      <text:p text:style-name="Standard"/>
      <text:p text:style-name="Standard">Zřizovatel: <text:s/>Obec Velké Albrechtice 119, 74291</text:p>
      <text:p text:style-name="Standard">Počet tříd: <text:s text:c="2"/>2</text:p>
      <text:p text:style-name="Standard"><text:s text:c="3"/></text:p>
      <text:p text:style-name="Standard"/>
      <text:h text:style-name="P74" text:outline-level="2"><text:bookmark-start text:name="__RefHeading___Toc1558_9553680"/>Čl. II<text:bookmark-end text:name="__RefHeading___Toc1558_9553680"/></text:h>
      <text:h text:style-name="P75" text:outline-level="2"><text:bookmark-start text:name="__RefHeading___Toc1560_9553680"/>PRÁVA A POVINNOSTI ÚČASTNÍKŮ PŘEDŠKOLNÍ VÝCHOVY A VZDĚLÁVÁNÍ<text:bookmark-end text:name="__RefHeading___Toc1560_9553680"/></text:h>
      <text:h text:style-name="P76" text:outline-level="3"/>
      <text:h text:style-name="Nadpis3" text:outline-level="3"><text:bookmark-start text:name="__RefHeading___Toc1562_9553680"/>Základní cíle mateřské školy při zabezpečování předškolní výchovy a vzdělávání a školní vzdělávací program<text:bookmark-end text:name="__RefHeading___Toc1562_9553680"/></text:h>
      <text:p text:style-name="P77"><text:span text:style-name="T78"><text:s text:c="11"/></text:span><text:s/>1.1.<text:span text:style-name="T79"><text:s/></text:span>Mateřská škola v rámci předškolní výchovy a vzdělávání (dále jen "vzdělávání")</text:p>
      <text:list text:style-name="LFO5" text:continue-numbering="true">
        <text:list-item>
          <text:p text:style-name="P80">vytváří podmínky pro plnění povinné předškolní docházky</text:p>
        </text:list-item>
        <text:list-item>
          <text:p text:style-name="P81">podporuje rozvoj osobnosti dítěte předškolního věku</text:p>
        </text:list-item>
        <text:list-item>
          <text:p text:style-name="P82">podílí se na jeho zdravém citovém, rozumovém a tělesném rozvoji</text:p>
        </text:list-item>
        <text:list-item>
          <text:p text:style-name="P83">podílí se na osvojování základních pravidel chování dítěte</text:p>
        </text:list-item>
        <text:list-item>
          <text:p text:style-name="P84">podporuje získávání základních životních hodnot a mezilidských vztahů dítěte</text:p>
        </text:list-item>
        <text:list-item>
          <text:p text:style-name="P85">vytváří základní předpoklady pro pokračování ve vzdělávání</text:p>
        </text:list-item>
        <text:list-item>
          <text:p text:style-name="P86">napomáhá vyrovnávat nerovnosti vývoje dětí před jejich vstupem do základního vzdělávání</text:p>
        </text:list-item>
        <text:list-item>
          <text:p text:style-name="P87">poskytuje speciální pedagogickou péči dětem se speciálními vzdělávacími potřebami</text:p>
        </text:list-item>
        <text:list-item>
          <text:p text:style-name="P88">vytváří podmínky pro rozvoj nadaných dětí</text:p>
        </text:list-item>
      </text:list>
      <text:p text:style-name="P89"/>
      <text:p text:style-name="P90"><text:s text:c="12"/>1.2. Školní vzdělávací program upřesňuje cíle, zaměření, formy a obsah vzdělávání podle<text:s/><text:s text:c="5"/></text:p>
      <text:p text:style-name="P91"><text:s text:c="19"/>konkrétních podmínek uplatněných v mateřské škole.</text:p>
      <text:p text:style-name="P92"/>
      <text:p text:style-name="P93"><text:s text:c="12"/>1.3. Při plnění základních cílů vzdělávání a školního vzdělávacího programu mateřská škola</text:p>
      <text:p text:style-name="P94"><text:s text:c="19"/>postupuje v souladu se zásadami uvedenými v § 2 odst. 1 školského zákona a řídí se</text:p>
      <text:p text:style-name="P95"><text:s text:c="19"/>platnými právními předpisy, zejména pak ustanoveními Školského zákona a <text:s text:c="5"/></text:p>
      <text:p text:style-name="P96"><text:s text:c="20"/>ustanoveními vyhlášky č. 14/2005 Sb., o předškolním vzdělávání (dále jen "Vyhláška o</text:p>
      <text:p text:style-name="P97"><text:s text:c="19"/>MŠ") v<text:s/>platném znění.</text:p>
      <text:p text:style-name="P98"/>
      <text:h text:style-name="Nadpis3" text:outline-level="3"><text:bookmark-start text:name="__RefHeading___Toc1564_9553680"/>Základní práva dětí přijatých k předškolnímu vzdělávání<text:bookmark-end text:name="__RefHeading___Toc1564_9553680"/></text:h>
      <text:p text:style-name="P99"><text:span text:style-name="T100"><text:s text:c="7"/></text:span><text:s text:c="7"/>2.1. Každé přijaté dítě (dále jen "dítě ") má právo:</text:p>
      <text:list text:style-name="LFO6" text:continue-numbering="true">
        <text:list-item>
          <text:list>
            <text:list-item>
              <text:p text:style-name="P101">na kvalitní předškolní vzdělávání, zaručující optimální rozvíjení jeho schopností, dovedností a rozvoj jeho osobnosti</text:p>
            </text:list-item>
            <text:list-item>
              <text:p text:style-name="P102">účastnit se akce pořádané školou odpovídající věku dítěte</text:p>
            </text:list-item>
            <text:list-item>
              <text:p text:style-name="P103">na fyzicky a psychicky bezpečné prostředí při pobytu v MŠ</text:p>
            </text:list-item>
            <text:list-item>
              <text:p text:style-name="P104">které jim zaručuje Listina lidských práv a svobod a Úmluva o právech dítěte (svoboda projevu, ochrana před násilím a zanedbáváním atd.), dále práva stanovená Školským zákonem</text:p>
            </text:list-item>
            <text:list-item>
              <text:p text:style-name="P105">na zajištění činností a služeb poskytovaných školskými poradenskými zařízeními v rozsahu stanoveném ve školském zákoně</text:p>
            </text:list-item>
            <text:list-item>
              <text:p text:style-name="P106">být respektováno jako jedinec ve společnosti, jako individualita, která si tvoří svůj vlastní život</text:p>
            </text:list-item>
            <text:list-item>
              <text:p text:style-name="P107">na opakovanou edukaci ze strany školy, v rovině prevence šíření infekčních chorob a dodržování pravidel osobní hygieny</text:p>
            </text:list-item>
            <text:list-item>
              <text:p text:style-name="P108">na vytváření prostředí ze strany mateřské školy, pro dodržování zásad hygieny</text:p>
            </text:list-item>
            <text:list-item>
              <text:p text:style-name="P109">na prostředí, ve kterém se předchází šíření infekčních chorob a dodržují se v rámci možností mateřské školy a v souladu s platnými právními předpisy hygienická opatření a požadavky na zákonné zástupce dětí</text:p>
            </text:list-item>
            <text:list-item>
              <text:p text:style-name="P110">na ochranu zdraví a bezpečí</text:p>
            </text:list-item>
          </text:list>
        </text:list-item>
      </text:list>
      <text:p text:style-name="P111"><text:s text:c="15"/></text:p>
      <text:h text:style-name="Nadpis3" text:outline-level="3"><text:bookmark-start text:name="__RefHeading___Toc1566_9553680"/>Základní práva zákonných zástupců dětí při předškolním vzdělávání<text:bookmark-end text:name="__RefHeading___Toc1566_9553680"/></text:h>
      <text:p text:style-name="P112"><text:span text:style-name="T113"><text:s text:c="15"/></text:span>3.1. Rodiče dětí, popřípadě jiné osoby jako opatrovníci nebo osvojitelé dětí (dále jen <text:s text:c="7"/></text:p>
      <text:p text:style-name="P114"><text:s text:c="24"/>"zákonní zástupci "), mají právo na informace o průběhu a výsledcích vzdělávání <text:s/></text:p>
      <text:p text:style-name="P115"><text:s text:c="24"/>dětí, vyjadřovat se ke všem rozhodnutím mateřské školy týkajícím se podstatných <text:s text:c="2"/></text:p>
      <text:p text:style-name="P116"><text:s text:c="24"/>záležitostí vzdělávání dětí, na poradenskou pomoc mateřské školy nebo školského</text:p>
      <text:p text:style-name="P117"><text:s text:c="24"/>poradenského zařízení<text:s/>v záležitostech týkyjících se vzdělávání dětí.</text:p>
      <text:p text:style-name="P118"/>
      <text:p text:style-name="P119"><text:s text:c="17"/>3.2. Zákonní zástupci mají dále právo:</text:p>
      <text:list text:style-name="LFO7" text:continue-numbering="true">
        <text:list-item>
          <text:p text:style-name="P120">na diskrétnost a ochranu informací, týkající se jejich osobního rodinného života</text:p>
        </text:list-item>
        <text:list-item>
          <text:p text:style-name="P121">pozorovat či účastnit se činností po dohodě s pedagogy, přičemž účast<text:s/>zákonného zástupce nesmí narušovat organizaci programu třídy a narušovat bezpečí a zdraví dětí</text:p>
        </text:list-item>
        <text:list-item>
          <text:p text:style-name="P122">na vytváření podmínek ze strany mateřské školy, na dodržování zásad osobní hygieny</text:p>
        </text:list-item>
        <text:list-item>
          <text:p text:style-name="P123">konzultovat výchovné a jiné problémy svého dítěte s učitelkou, popřípadě ředitelkou školy</text:p>
        </text:list-item>
        <text:list-item>
          <text:p text:style-name="P124">přispívat svými náměty a nápady k obohacení výchovného programu školy</text:p>
        </text:list-item>
        <text:list-item>
          <text:p text:style-name="P125">sdělit připomínky k možnému projednání o provozu mateřské školy učitelkám, popřípadě ředitelce školy</text:p>
        </text:list-item>
        <text:list-item>
          <text:p text:style-name="P126">na osobní jednání s vedoucí učitelkou mateřské školy denně po předchozí domluvě</text:p>
        </text:list-item>
        <text:list-item>
          <text:p text:style-name="P127">na svobodný přístup k informacím týkajících se průběhu a výsledků předškolního vzdělávání svého dítěte</text:p>
        </text:list-item>
        <text:list-item>
          <text:p text:style-name="P128">na zařazení jeho dítěte se speciálními vzdělávacími potřebami</text:p>
        </text:list-item>
        <text:list-item>
          <text:p text:style-name="P129">být dostatečně a pravidelně informován o dění v MŠ ( nástěnky školy, informativní schůzky, webové stránky školy )</text:p>
        </text:list-item>
      </text:list>
      <text:p text:style-name="P130"/>
      <text:h text:style-name="Nadpis3" text:outline-level="3"><text:bookmark-start text:name="__RefHeading___Toc1568_9553680"/>Povinnosti zákonných zástupců dětí při předškolním vzdělávání<text:bookmark-end text:name="__RefHeading___Toc1568_9553680"/></text:h>
      <text:p text:style-name="P131"><text:span text:style-name="T132"><text:s text:c="14"/></text:span><text:s text:c="3"/>Zákonní zástupci jsou povinni:</text:p>
      <text:list text:style-name="LFO8" text:continue-numbering="true">
        <text:list-item>
          <text:p text:style-name="P133">přihlásit své dítě k povinnému předškolnímu vzdělávání od počátku školního roku, který následuje po dni, kdy dítě<text:s/>dosáhne pátého roku věku</text:p>
        </text:list-item>
        <text:list-item>
          <text:p text:style-name="P134">zajistit u dětí podléhajících povinné předškolní docházce její řádné plnění, respektovat tento řád a další dokumenty týkající se výchovně vzdělávací práce v MŠ</text:p>
        </text:list-item>
        <text:list-item>
          <text:p text:style-name="P135">zajistit, aby dítě docházelo do MŠ vhodně a čistě upraveno (mělo oblečení na převlečení a pobyt venku)</text:p>
        </text:list-item>
        <text:list-item>
          <text:p text:style-name="P136">na vyzvání ředitelky MŠ se dostavit na projednání otázek týkajících se dítěte</text:p>
        </text:list-item>
        <text:list-item>
          <text:p text:style-name="P137">informovat mateřskou školu o změně zdravotní způsobilosti, zdravotních obtížích dítěte nebo jiných závažných skutečnostech, které by mohly mít vliv na průběh vzdělávání dítěte</text:p>
        </text:list-item>
        <text:list-item>
          <text:p text:style-name="P138">dokládat důvody nepřítomnosti dítěte, odhlašovat a přihlašovat <text:s/>dítě ke školnímu stravování</text:p>
        </text:list-item>
        <text:list-item>
          <text:p text:style-name="P139">ve stanoveném termínu hradit úplatu za předškolní vzdělávání a stravné</text:p>
        </text:list-item>
        <text:list-item>
          <text:p text:style-name="P140">oznamovat škole a školskému zařízení údaje podle § 28 odst.2 a<text:s/>3 školského zákona č. 561/2004 Sb a další údaje, které jsou podstatné pro průběh vzdělávání nebo bezpečnost dítěte a změny v těchto údajích (údaje pro vedení školní matriky)</text:p>
        </text:list-item>
        <text:list-item>
          <text:p text:style-name="P141">povinnost se školou spolupracovat a řešit případné problémy, které se v<text:s/>průběhu vzdělávání vyskytnou</text:p>
        </text:list-item>
        <text:list-item>
          <text:p text:style-name="P142">dodržovat při vzájemném styku se zaměstnanci mateřské školy, s jinými dětmi docházejících do mateřské školy a s ostatními zákonnými zástupci dětí pravidla slušnosti a vzájemné ohleduplnosti</text:p>
        </text:list-item>
      </text:list>
      <text:p text:style-name="P143"/>
      <text:h text:style-name="Nadpis3" text:outline-level="3"><text:bookmark-start text:name="__RefHeading___Toc1570_9553680"/>Práva a <text:s/>povinnosti pedagogických pracovníků a zaměstnanců školy<text:bookmark-end text:name="__RefHeading___Toc1570_9553680"/></text:h>
      <text:p text:style-name="Standard"><text:s text:c="16"/>5.1. Pedagogický pracovník přispívá svojí činností k naplnění výše uvedených práv <text:s/></text:p>
      <text:p text:style-name="Standard"><text:s text:c="23"/>dítětě</text:p>
      <text:p text:style-name="Standard"/>
      <text:p text:style-name="Standard"><text:s text:c="15"/>5.2. Všichni pracovníci školy nesou odpovědnost za dodržování hygieny, přiměřené<text:s/><text:s text:c="2"/></text:p>
      <text:p text:style-name="Standard"><text:s text:c="23"/>větrání a vhodné oblečení dětí ve třídě i při pobytu venku. Dbají na dodržování</text:p>
      <text:p text:style-name="Standard"><text:s text:c="23"/>pitného režimu, přizpůsobují délku pobytu venku aktuálním klimatickým <text:s/></text:p>
      <text:p text:style-name="Standard"><text:s text:c="23"/>podmínkám ( mráz, sluneční záření apod.). Pokud to podmínky nedovolují <text:s/></text:p>
      <text:p text:style-name="Standard"><text:s text:c="23"/>(náledí, inverze aj.) ven s dětmi nevycházejí.</text:p>
      <text:p text:style-name="Standard"/>
      <text:p text:style-name="Standard"><text:s text:c="15"/>5.3. Pedagogický pracovník má právo na zdvořilé chování ze strany rodičů a</text:p>
      <text:p text:style-name="Standard"><text:s text:c="23"/>důstojné prostředí, ve kterém vykonává svoji práci.</text:p>
      <text:p text:style-name="Standard"/>
      <text:p text:style-name="Standard"><text:s text:c="15"/>5.4. <text:s/>Pedagogický pracovník rozhoduje o metodách a postupech vhodných pro</text:p>
      <text:p text:style-name="Standard"><text:s text:c="23"/>naplnění stanovených výchovných cílů školy.</text:p>
      <text:p text:style-name="Standard"/>
      <text:p text:style-name="Standard"><text:s text:c="15"/>5.5. <text:s/>Všichni pracovníci školy jsou povinni<text:s/>odpovídat zákonným zástupcům na</text:p>
      <text:p text:style-name="Standard"><text:s text:c="23"/>jejich připomínky a dotazy přiměřeným a vhodným způsobem.</text:p>
      <text:p text:style-name="Standard"/>
      <text:p text:style-name="Standard"><text:s text:c="15"/>5.6. Všichni pracovníci mateřské školy zodpovídají za to, že se zákonní zástupci <text:s/></text:p>
      <text:p text:style-name="Standard"><text:s text:c="23"/>ani jiné cizí osoby,<text:s/>nesmí bez předchozí domluvy pohybovat samostatně v <text:s/></text:p>
      <text:p text:style-name="Standard"><text:s text:c="23"/>prostorách mateřské školy.</text:p>
      <text:p text:style-name="Standard"/>
      <text:p text:style-name="P144"><text:s text:c="11"/></text:p>
      <text:p text:style-name="P145"><text:s text:c="68"/><text:span text:style-name="T146"><text:s/></text:span></text:p>
      <text:p text:style-name="P147"/>
      <text:p text:style-name="P148"/>
      <text:p text:style-name="P149"/>
      <text:h text:style-name="P150" text:outline-level="2"><text:bookmark-start text:name="__RefHeading___Toc1572_9553680"/>Čl. III<text:bookmark-end text:name="__RefHeading___Toc1572_9553680"/></text:h>
      <text:p text:style-name="P151"/>
      <text:h text:style-name="P152" text:outline-level="2"><text:bookmark-start text:name="__RefHeading___Toc1574_9553680"/><text:span text:style-name="T153">PLNĚNÍ <text:s/>POVINNÉ <text:s/>PŘEDŠKOLNÍ <text:s/>DOCHÁZKY</text:span><text:bookmark-end text:name="__RefHeading___Toc1574_9553680"/></text:h>
      <text:p text:style-name="P154"/>
      <text:p text:style-name="P155"/>
      <text:h text:style-name="Nadpis3" text:outline-level="3"><text:bookmark-start text:name="__RefHeading___Toc1576_9553680"/>Povinná<text:s/>předškolní docházka<text:bookmark-end text:name="__RefHeading___Toc1576_9553680"/></text:h>
      <text:list text:style-name="LFO9" text:continue-numbering="true">
        <text:list-item>
          <text:list>
            <text:list-item>
              <text:p text:style-name="P156">Předškolní vzdělávání je povinné od počátku školního roku, který následuje po dni, kdy dítě dosáhne pátého roku věku, do zahájení povinné školní docházky dítěte. Zákonný zástupce dítěte je povinen v době zápisu dítě přihlásit k plnění předškolního vzdělávání v některé z mateřských škol zapsaných v rejstříku škol.</text:p>
            </text:list-item>
            <text:list-item>
              <text:p text:style-name="P157">Zákonní zástupci dětí s povinnou předškolní docházkou jsou povinni zajistit řádnou docházku dětí v rozsahu daném vyhláškou č. 14/2005 Sb., o předškolním vzdělávání ve znění vyhlášky č. 43/2006 Sb., a to v pracovní dny 4 hodiny denně v čase od 8.00 do 12.00 hodin v naší mateřské škole.</text:p>
            </text:list-item>
            <text:list-item>
              <text:p text:style-name="P158">Povinnost předškolního vzdělávání není dána ve dnech, které připadají na období školních prázdnin v souladu s organizací školního roku.</text:p>
            </text:list-item>
            <text:list-item>
              <text:p text:style-name="P159">Rodiče mají<text:s/>možnost s učitelkou v mateřské škole konzultovat otázky vzdělávacích a výchovných potřeb dítěte. Tyto schůzky s rodiči dětí s povinným předškolním vzděláváním probíhají minimálně 2x ročně, v případě potřeby častěji.</text:p>
            </text:list-item>
            <text:list-item>
              <text:p text:style-name="P160">Omlouvat nepřítomnost dítěte je zákonný<text:s/>zástupce povinen nejpozději první den jeho nepřítomnosti, a to písemně do omluvného listu, v případě nepřítomnosti telefonicky.</text:p>
            </text:list-item>
            <text:list-item>
              <text:p text:style-name="P161">Jiným způsobem plnění povinnosti předškolního vzdělávání dítěte se rozumí:</text:p>
            </text:list-item>
          </text:list>
        </text:list-item>
      </text:list>
      <text:p text:style-name="P162"><text:s text:c="12"/>- <text:s/>individuální vzdělávání dítěte, které<text:s/>se uskutečňuje bez pravidelné denní docházky dítěte do mateřské školy</text:p>
      <text:p text:style-name="P163"><text:s text:c="14"/>- <text:s/>vzdělávání v přípravné třídě základní školy a ve třídě přípravného stupně základní školy speciální</text:p>
      <text:p text:style-name="P164"><text:s text:c="18"/>- <text:s text:c="2"/>vzdělávání v zahraniční škole na území ČR, ve které ministerstvo povolilo plnění povinné školní docházky dle § 38a Školského zákona</text:p>
      <text:list text:style-name="LFO9" text:continue-numbering="true">
        <text:list-item>
          <text:list>
            <text:list-item>
              <text:p text:style-name="P165">Zákonný zástupce dítěte, které bude plnit povinnost předškolního vzdělávání těmito způsoby, je povinen oznámit tuto skutečnost řediteli spádové mateřské školy. Oznámení je<text:s/>povinen učinit nejpozději 3 měsíce před počátkem školního vzdělávání dítěte.</text:p>
            </text:list-item>
          </text:list>
        </text:list-item>
      </text:list>
      <text:p text:style-name="P166"/>
      <text:h text:style-name="Nadpis3" text:outline-level="3"><text:bookmark-start text:name="__RefHeading___Toc1578_9553680"/>Podmínky pro omlouvání dětí s povinným předškolním vzděláváním<text:bookmark-end text:name="__RefHeading___Toc1578_9553680"/></text:h>
      <text:list text:style-name="LFO10" text:continue-numbering="true">
        <text:list-item>
          <text:list>
            <text:list-item>
              <text:p text:style-name="P167">Nepřítomnost z předem známých důvodů:</text:p>
            </text:list-item>
          </text:list>
        </text:list-item>
      </text:list>
      <text:p text:style-name="P168">- absence dítěte do 3 dnů (např. návštěva lékaře, rodinné důvody), omlouvá zákonný zástupce předem zápisem do OMLUVNÉHO LISTU a předloží učitelce na třídě</text:p>
      <text:p text:style-name="P169">- nepřítomnost nad 3 dny (např. rodinná dovolená), omlouvá ředitelka školy na základě písemné žádosti. Tiskopis "Žádost o uvolnění dítěte z předškolního vzdělávání" obdrží zákonný zástupce na třídě svého dítěte. Následně uvede dobu trvání nepřítomnosti a důvod do omluvného listu</text:p>
      <text:p text:style-name="P170">- pobyt v lázních a ozdravovnách dokládá rodič lékařskou zprávou před nástupem a následně provede zápis do mluvného listu</text:p>
      <text:list text:style-name="LFO10" text:continue-numbering="true">
        <text:list-item>
          <text:list>
            <text:list-item>
              <text:p text:style-name="P171">Nepřítomnost z předem<text:s/>neznámých důvodů (např. nemoc, nevolnost, vážné rodinné důvody), omlouvá zákonný zástupce osobně, písemně nebo telefonicky do 3 kalendářních dnů od počátku nepřítomnosti dítěte v mateřské škole na telefonním čísle <text:s/>734158837 nebo 734158838. Každou absenci<text:s/>je následně nutné omluvit v omluvném listu a předložit učitelce ihned po návratu do mateřské školy.</text:p>
            </text:list-item>
            <text:list-item>
              <text:p text:style-name="P172">Při náhlé nevolnosti nebo úrazu dítěte v mateřské škole je zákonný zástupce okamžitě telefonicky informován a osobně si dítě odvede z mateřské školy.</text:p>
            </text:list-item>
            <text:list-item>
              <text:p text:style-name="P173">Odchod<text:s/>dítěte z předškolního vzdělávání (lékařská prohlídka, rodinné důvody), omlouvá zákonný zástupce předem prostřednictvím omluvného listu a je povinen si dítě v mateřské škole osobně vyzvednout.</text:p>
            </text:list-item>
            <text:list-item>
              <text:p text:style-name="P174">Každou nepřítomnost dítěte v mateřské škole je nutno omluvit zápisem v omluvném listu a potvrdit podpisem zákonného zástupce nebo lékaře.</text:p>
            </text:list-item>
            <text:list-item>
              <text:p text:style-name="P175">Učitelka může ve vyjímečných případech (infekční onemocnění, dlouhodobá nepřítomnost) a po projednání s ředitelkou školy požadovat omluvenku od lékaře.</text:p>
            </text:list-item>
          </text:list>
        </text:list-item>
      </text:list>
      <text:p text:style-name="P176"/>
      <text:p text:style-name="P177"/>
      <text:h text:style-name="Nadpis3" text:outline-level="3"><text:bookmark-start text:name="__RefHeading___Toc1580_9553680"/>Individuální vzdělávání<text:bookmark-end text:name="__RefHeading___Toc1580_9553680"/></text:h>
      <text:list text:style-name="LFO11" text:continue-numbering="true">
        <text:list-item>
          <text:list>
            <text:list-item>
              <text:p text:style-name="P178">Zákonný zástupce má právo v odůvodněných případech zvolit individuální plnění předškolní docházky.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list-item>
            <text:list-item>
              <text:p text:style-name="P179">Oznámení zákonného zástupce o individuálním vzdělávání dítěte musí obsahovat:</text:p>
            </text:list-item>
          </text:list>
        </text:list-item>
      </text:list>
      <text:list text:style-name="LFO12" text:continue-numbering="true">
        <text:list-item>
          <text:list>
            <text:list-item>
              <text:list>
                <text:list-item>
                  <text:list>
                    <text:list-item>
                      <text:list>
                        <text:list-item>
                          <text:list>
                            <text:list-item>
                              <text:list>
                                <text:list-item>
                                  <text:p text:style-name="P180">jméno, popřípadě jména a příjmení, rodné číslo a místo trvalého pobytu dítěte, v případě cizince, místo pobytu dítěte</text:p>
                                </text:list-item>
                                <text:list-item>
                                  <text:p text:style-name="P181">uvedení období, ve kterém <text:s/>má být dítě individuálně vzděláváno</text:p>
                                </text:list-item>
                                <text:list-item>
                                  <text:p text:style-name="P182">důvody pro individuální vzdělávání dítěte</text:p>
                                </text:list-item>
                              </text:list>
                            </text:list-item>
                          </text:list>
                        </text:list-item>
                      </text:list>
                    </text:list-item>
                  </text:list>
                </text:list-item>
              </text:list>
            </text:list-item>
          </text:list>
        </text:list-item>
      </text:list>
      <text:list text:style-name="LFO13" text:continue-numbering="true">
        <text:list-item>
          <text:list>
            <text:list-item>
              <text:p text:style-name="P183">Ředitelka mateřské školy je povinna doručit zákonnému zástupci dítěte, které je individuálně vzděláváno oblasti, v nichž má být dítě vzděláváno</text:p>
            </text:list-item>
            <text:list-item>
              <text:p text:style-name="P184">Mateřská škola má povinnost ověřovat úroveň osvojování očekávaných výstupů v jednotlivých oblastech a případně doporučí zákonnému zástupci další postup při vzdělávání. Zákonný zástupce dítěte, které je individuálně vzděláváno, je povinen zajistit účast dítěte u ověření.</text:p>
            </text:list-item>
            <text:list-item>
              <text:p text:style-name="P185">Ředitelka školy stanoví temín ověření vždy na druhou polovinu listopadu a náhradní termíny na první polovinu prosince. Přesný termín bude zákonným zástupcům sdělen individuálně nebo s nimi dohodnut.</text:p>
            </text:list-item>
            <text:list-item>
              <text:p text:style-name="P186">Ředitelka mateřské školy má právo ukončit individuální vzdělávání dítěte, pokud zákonný zástupce dítěte nezajistil účast dítěte u ověření a to ani v náhradním termínu. Odvolání proti rozhodnutí o ukončení individuálního vzdělávání dítěte nemá odkladný účinek.</text:p>
            </text:list-item>
            <text:list-item>
              <text:p text:style-name="P187">Po ukončení individuálního vzdělávání dítěte nelze dítě opětovně individuálně vzdělávat.</text:p>
            </text:list-item>
            <text:list-item>
              <text:p text:style-name="P188">Výdaje spojené s individuálním vzděláváním dítěte hrdí zákonný zástupce dítěte s výjimkou speciálních kompenzačních pomůcek podle § 16 odst. 2 písm. d).</text:p>
            </text:list-item>
          </text:list>
        </text:list-item>
      </text:list>
      <text:p text:style-name="P189"><text:s/></text:p>
      <text:p text:style-name="P190"><text:s text:c="70"/></text:p>
      <text:p text:style-name="P191"/>
      <text:p text:style-name="P192"/>
      <text:p text:style-name="P193"/>
      <text:p text:style-name="P194"/>
      <text:h text:style-name="P195" text:outline-level="2"><text:bookmark-start text:name="__RefHeading___Toc1582_9553680"/>Čl. IV.<text:bookmark-end text:name="__RefHeading___Toc1582_9553680"/></text:h>
      <text:p text:style-name="P196"/>
      <text:h text:style-name="P197" text:outline-level="2"><text:bookmark-start text:name="__RefHeading___Toc1584_9553680"/>SYSTÉM PÉČE O DĚTI S<text:s/>PŘIZNANÝMI PODPŮRNÝMI OPATŘENÍMI<text:bookmark-end text:name="__RefHeading___Toc1584_9553680"/></text:h>
      <text:p text:style-name="P198"/>
      <text:h text:style-name="Nadpis3" text:outline-level="3"><text:bookmark-start text:name="__RefHeading___Toc1586_9553680"/>Podpůrná opatření prvního stupně<text:bookmark-end text:name="__RefHeading___Toc1586_9553680"/></text:h>
      <text:p text:style-name="P199">1.1. Ředitelka Mš rozhodne o poskytování podpůrných opatření prvního stupně bez doporučení <text:s text:c="5"/>školského poradenského zařízení i bez informovaného souhlasu zákonného zástupce. Tím není dotčeno právo zákonného zástupce na informace o průběhu a výsledcích vzdělávání dítěte (§21 školského zákona). Učitelka Mš zpracuje plán pedagogické podpory, ve kterém bude upravena organizace a hodnocení vzdělávání dítěte včetně úpravy metod a forem práce a<text:s/>projedná jej s ředitelkou školy.</text:p>
      <text:p text:style-name="P200">1.2. Pokud by nepostačovala podpůrná opatření prvního stupně (po vyhodnocení plánu pedagogické podpory), doporučí ředitel školy využití poradenské pomoci školského poradenského zařízení za účelem posouzení speciálních vzdělávacích potřeb dítěte (§16 odst. 4 a 5 školského zákona, §2 a §10 vyhlášky č. 27/2016 Sb.)</text:p>
      <text:p text:style-name="P201">1.3. Poradenskou pomoc školského poradenského zařízení může využít zákonný zástupce také na základě svého uvážení nebo na základě rozhodnutí orgánu veřejné moci podle jiného právního předpisu.</text:p>
      <text:p text:style-name="P202"/>
      <text:h text:style-name="Nadpis3" text:outline-level="3"><text:bookmark-start text:name="__RefHeading___Toc1588_9553680"/>Podpůrná opatření druhého až pátého stupně<text:bookmark-end text:name="__RefHeading___Toc1588_9553680"/></text:h>
      <text:p text:style-name="P203"/>
      <text:p text:style-name="P204">2.1. 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š nebo OSPOD.</text:p>
      <text:p text:style-name="P205"/>
      <text:p text:style-name="P206">2.2. Ředitelka školy určí pedagogického pracovníka odpovědného za spolupráci se školským poradenským zařízením v souvislosti s doporučením podpůrných opatření dítěti se speciálními vzdělávacími potřebami (§11 vyhlášky č. 27/2016 Sb.).</text:p>
      <text:p text:style-name="P207"/>
      <text:p text:style-name="P208">2.3. Ředitelka školy zahájí poskytování podpůrných opatření 2 až 5 stupně bezodkladně po <text:s/>obdržení doporučení školského poradenského zařízení<text:s/>a získání informovaného souhlasu zákonného zástupce.</text:p>
      <text:p text:style-name="P209"><text:s text:c="2"/></text:p>
      <text:p text:style-name="P210"><text:s text:c="2"/>2.4. Ředitelka školy průběžně vyhodnocuje poskytování podpůrných opatření, nejméně však 1 x ročně, v případě souvisejících okolností častěji. Ukončení poskytování podpůrného opatření 2 až 5<text:s/>stupně je-li z doporučení školského poradenského zařízení zřejmé, že podpůrná opatření 2 až 5 stupně již nejsou potřeba. V takovém případě se nevyžaduje informovaný souhlas zákonného zástupce, s ním se pouze projedná (§16 odst. 4 školského zákona a §11, §12 a §16 vyhlášky č. 27/2016 Sb.).</text:p>
      <text:p text:style-name="P211"/>
      <text:h text:style-name="Nadpis3" text:outline-level="3"><text:bookmark-start text:name="__RefHeading___Toc1590_9553680"/>Vzdělávání dětí nadaných<text:bookmark-end text:name="__RefHeading___Toc1590_9553680"/></text:h>
      <text:p text:style-name="P212"/>
      <text:p text:style-name="P213">3.1. MŠ vytváří ve svém školním vzdělávacím programu a při jeho realizaci podmínky k co největšímu využití potenciálu každého dítěte s ohledem na jeho individuální možnosti. To platí v plné míře<text:s/>i pro vzdělávání dětí nadaných.</text:p>
      <text:p text:style-name="P214">3.2. MŠ je povinna zajistit realizaci všech stanovených podpůrných opatření pro podporu <text:s/>nadání podle individuálních vzdělávacích potřeb dětí v rozsahu prvního až čtvrtého stupně podpory.</text:p>
      <text:p text:style-name="P215"/>
      <text:p text:style-name="P216"/>
      <text:h text:style-name="P217" text:outline-level="2"><text:bookmark-start text:name="__RefHeading___Toc1592_9553680"/>Čl. V.<text:bookmark-end text:name="__RefHeading___Toc1592_9553680"/></text:h>
      <text:p text:style-name="P218"/>
      <text:h text:style-name="P219" text:outline-level="2"><text:bookmark-start text:name="__RefHeading___Toc1594_9553680"/>PROVOZ A VNITŘNÍ <text:s/>REŽIM <text:s/>MATEŘSKÉ <text:s/>ŠKOLY<text:bookmark-end text:name="__RefHeading___Toc1594_9553680"/></text:h>
      <text:h text:style-name="Nadpis3" text:outline-level="3"><text:bookmark-start text:name="__RefHeading___Toc1596_9553680"/>Přijímání dětí do mateřské školy <text:bookmark-end text:name="__RefHeading___Toc1596_9553680"/></text:h>
      <text:p text:style-name="P220"/>
      <text:p text:style-name="P221"><text:span text:style-name="T222">1.1. Do</text:span><text:s/>mateřské školy  jsou přijímány děti pro nový školní rok na základě vyhlášeného zápisu, který se koná v období od 2.května do 16. května každého roku.</text:p>
      <text:p text:style-name="P223">1.2. Ředitelka školy po dohodě se zřizovatelem<text:s/>stanovuje místo, termín a dobu pro podání žádosti o přijetí dětí k předškolnímu vzdělávání pro následující školní rok a informuje veřejnost prostřednictvím plakátů na dveřích mateřské školy, základní školy a na informační tabuli obecního úřadu.</text:p>
      <text:p text:style-name="P224">1.3. Důležité informace, Přihlášku dítěte k zápisu do MŠ, Žádost o přijetí k předškolnímu vzdělávání a Evidenční list dítěte obdrží rodiče v mateřské škole v den zápisu.</text:p>
      <text:p text:style-name="P225">1.4. Tiskopisy vrátí vyplněné, potvrzené lékařem (včetně řádného očkování) a podepsané do určeného termínu ředitelce školy nebo vedoucí učitelce mateřské školy.</text:p>
      <text:p text:style-name="P226">1.5. Nejdéle do 30 dnů od podání žádosti je zákonný zástupce od ředitele školy informován o přijetí /nepřijetí/ dítěte formou seznamu umístěného na dveřích ZŠ a MŠ.</text:p>
      <text:p text:style-name="P227">1.6. Rozhodnutí je<text:s/>možno vyzvednout osobně v určeném termínu v ředitelně školy proti podpisu zákonného zástupce.</text:p>
      <text:p text:style-name="P228">1.7. Po obdržení rozhodnutí o přijetí dítěte si rodiče vyžádají informace o provozu mateřské školy, domluví si průběh adaptace, konkrétní nástupní termín, dny docházky dítěte do mateřské školy a délku pobytu.</text:p>
      <text:p text:style-name="P229">1.8. Do mateřské školy jsou přijímány děti zpravidla od 3 do 7 let věku, smyslově, tělesně a duševně zdravé.</text:p>
      <text:p text:style-name="P230">1.9. Lze přijmout pouze dítě, které se podrobilo stanoveným pravidelným očkováním, má doklad, že je<text:s/>proti nákaze imunní nebo se nemůže očkování podrobit pro trvalou kontraindikaci.</text:p>
      <text:p text:style-name="P231">1.10. Přednostně se přijímají děti v posledním roce před zahájením povinné školní docházky a děti s <text:s text:c="2"/>odkladem školní docházky s trvalým pobytem v obci.</text:p>
      <text:p text:style-name="P232">1.11. O přijetí dítěte<text:s/>se zdravotním postižením rozhodne ředitelka školy na základě písemného vyjádření školského poradenského zařízení, popřípadě také registrujícího praktického lékaře pro děti a dorost.</text:p>
      <text:p text:style-name="P233">1.12. O stanovení zkušebního pobytu dítěte na dobu tří měsíců rozhoduje ředitelka školy.</text:p>
      <text:p text:style-name="P234">1.13. Dítě může být přijato i v průběhu školního roku, pokud to dovoluje kapacita mateřské školy.</text:p>
      <text:p text:style-name="P235">1.14. K předškolnímu vzdělávání se přijímají děti, které jsou státními občany ČR nebo se státní <text:s text:c="2"/>příslušností jiného členského státu Evropské<text:s/>unie.</text:p>
      <text:p text:style-name="P236">1.15.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ředložit při zápisu dítěte do MŠ.</text:p>
      <text:p text:style-name="P237"/>
      <text:p text:style-name="P238">Kritéria přijímání <text:s/>dětí do mateřské školy:</text:p>
      <text:p text:style-name="P239"/>
      <text:p text:style-name="P240">Kritéria jsou uvedena ve směrnici k přijímání dětí k předškolnímu vzdělávání.</text:p>
      <text:p text:style-name="P241"/>
      <text:p text:style-name="P242">Pokud počet přihlášených dětí překročí počet volných míst v<text:s/>jednotlivých třídách MŠ, vychází ředitelka při přijímání dětí z předem stanovených kritérií.</text:p>
      <text:p text:style-name="P243"/>
      <text:h text:style-name="Nadpis3" text:outline-level="3"><text:bookmark-start text:name="__RefHeading___Toc1598_9553680"/>Platby v mateřské škole<text:bookmark-end text:name="__RefHeading___Toc1598_9553680"/></text:h>
      <text:p text:style-name="P244"/>
      <text:p text:style-name="P245"><text:span text:style-name="T246"><text:s text:c="50"/>Úplata za předškolní vzdělávání</text:span></text:p>
      <text:p text:style-name="P247">Podle zákona č.561/2004 Sb., (školský zákon) a podle prováděcí vyhlášky č. 14/2005 Sb., o předškolním vzdělávání, je stanoveno:</text:p>
      <text:p text:style-name="P248"/>
      <text:p text:style-name="P249">2.1. Od 1.9.2017 se povinně vzdělávajícím dětem ( to jsou děti před školní docházkou a děti s odročenou docházkou ) poskytuje vzdělávání bezúplatně. (dle §123 Školského zákona).</text:p>
      <text:p text:style-name="P250">2.2.<text:s/>Výše úplaty za vzdělávání a školské služby se stanoví na každý školní rok podle kalkulačního propočtu neinvestičních nákladů za minulý kalendářní rok (viz. vnitřní směrnice o úplatě za předškolní vzdělávání).</text:p>
      <text:p text:style-name="P251"><text:s/>2.3. Úplata za předškolní vzdělávání je pro dané období stanovena na 240,- Kč měsíčně, (vyhláška č. 14, § 6, odst.2).</text:p>
      <text:p text:style-name="P252">2.4. Pro kalendářní měsíc, v němž bude omezen nebo přerušen provoz školy po dobu delší než 5 vyučovacích dnů, stanoví ředitelka školy výši úplaty, která nepřesáhne poměrnou část výše<text:s/>odpovídající rozsahu omezení nebo přerušení provozu mateřské školy. Takto stanovenou výši úplaty zveřejní na příslušném místě nejpozději 2 měsíce před přerušením nebo omezením provozu.</text:p>
      <text:p text:style-name="P253"><text:span text:style-name="T254">2.5. Osvobozen od úplaty je zákonný zástupce dítěte, který pobírá opak</text:span><text:span text:style-name="T255">ující se dávku pomoci v hmotné nouzi, zákonný zástupce nezaopatřeného dítěte, pokud tomuto dítěti náleží zvýšení příspěvku na péči, rodič, kterému náleží zvýšení příspěvku na péči z důvodu péče o nezaopatřené dítě, nebo fyzická osoba, která o dítě osobně p</text:span><text:span text:style-name="T256">ečuje a z důvodu péče o toto dítě pobírá dávky<text:s/></text:span>pěstounské péče, pokud tuto skutečnost prokáže řediteli mateřské školy.</text:p>
      <text:p text:style-name="P257">2.6. Rodiče, kterých se týká osvobození, podají v mateřské škole žádost o osvobození na příslušném formuláři a prokáží tuto skutečnost každý měsíc nejpozději do 15. dne předložením originálu písemného oznámení nebo rozhodnutí příslušného úřadu práce nebo úřadu státní sociální podpory o přiznání sociálního příplatku nebo o přiznání dávky sociální péče.</text:p>
      <text:p text:style-name="P258">2.7. O osvobození v konkrétních případech rozhoduje ředitelka školy (školský zákon, § 164, odst. a).</text:p>
      <text:p text:style-name="P259">2.8. Úplata za kalendářní měsíc je splatná do 15. dne daného měsíce, pokud ředitelka školy nedohodne s vedoucí učitelkou mateřské školy nebo se zákonným zástupcem dítěte jiný termín splatnosti úplaty.</text:p>
      <text:p text:style-name="P260">2.9. Úplata je hrazena bezhotovostně zadáním trvalého příkazu v bankovním ústavu na číslo účtu školy: 1772427359/0800, s přiděleným variabilním symbolem pro každé dítě.</text:p>
      <text:p text:style-name="P261">2.10. Úplata za předškolní vzdělávání je stanovena pro období od 1.9. do 31.8.</text:p>
      <text:p text:style-name="P262"/>
      <text:p text:style-name="P263"><text:span text:style-name="T264"><text:s text:c="49"/>Úplata za školní stravování dětí</text:span></text:p>
      <text:p text:style-name="P265"/>
      <text:p text:style-name="P266">Výše stravného je stanovena v provozním řádu školní jídelny.</text:p>
      <text:p text:style-name="P267">2.11. Úplata je hrazena bezhotovostně zadáním trvalého příkazu v bankovním ústavu na číslo účtu</text:p>
      <text:p text:style-name="P268"><text:tab/>školy:<text:s/>1772427359/0800, s přiděleným variabilním symbolem pro každé dítě.</text:p>
      <text:p text:style-name="P269">2.12. Úplata za kalendářní měsíc je splatná do 15. dne daného měsíce, pokud ředitelka školy nedohodne s vedoucí školní jídelny nebo se zákonným zástupcem dítěte jiný termín splatnosti</text:p>
      <text:p text:style-name="P270"><text:tab/>úplaty.</text:p>
      <text:p text:style-name="P271">2.13. Úplata za předškolní vzdělávání a stravování dítěte v mateřské škole jsou platby, které jsou<text:s/><text:tab/>prorodiče povinné a jsou nedílnou součástí rozpočtu mateřské školy. Opakované neuhrazení<text:s/><text:tab/>těchto plateb v mateřské škole je považováno za závažné porušení provozu mateřské školy a<text:s/><text:tab/>v konečném důsledku může být důvodem pro ukončení docházky dítěte do mateřské školy<text:s/><text:tab/>(zákon 561/2004 Sb., školský zákon, § 35, odst. 1 d).</text:p>
      <text:p text:style-name="P272"/>
      <text:h text:style-name="Nadpis3" text:outline-level="3"><text:bookmark-start text:name="__RefHeading___Toc1600_9553680"/><text:s/>Evidence dítěte<text:bookmark-end text:name="__RefHeading___Toc1600_9553680"/></text:h>
      <text:p text:style-name="P273">3.1. Při nástupu dítěte do mateřské školy předají rodiče vedoucí učitelce Evidenční list dítěte, ve kterém bude vyplněno: jméno a příjmení dítěte, rodné číslo, státní občanství a místo trvalého pobytu, dále jméno a příjmení zákonného zástupce, místo trvalého pobytu, adresa pro doručování písemností a telefonické spojení.</text:p>
      <text:p text:style-name="P274"/>
      <text:p text:style-name="P275">3.2. Zdravotní stav dítěte a potvrzení o pravidelném očkování doplní do Evidenčního listu dětský <text:s/>lékař, a to před nástupem dítěte do mateřské školy.</text:p>
      <text:p text:style-name="P276">3.3. Rodiče jsou povinni nahlásit mateřské škole každou změnu ve výše uvedených údajích (zejména místo trvalého pobytu a telefon).</text:p>
      <text:p text:style-name="P277">3.4. Informace o dětech jsou důsledně využívány pouze pro vnitřní potřebu školy, oprávněné orgány státní správy a samosprávy a pro potřebu uplatnění zákona č. 106/1999 Sb., o svobodném přístupu k informacím.</text:p>
      <text:p text:style-name="P278"/>
      <text:h text:style-name="Nadpis3" text:outline-level="3"><text:bookmark-start text:name="__RefHeading___Toc1602_9553680"/>Provoz mateřské školy<text:bookmark-end text:name="__RefHeading___Toc1602_9553680"/></text:h>
      <text:p text:style-name="P279">4.1. Provoz mateřské školy je od 6.00 hodin do 16. 30 hodin.</text:p>
      <text:p text:style-name="P280">4.2. Počet tříd – 2 heterogenní.</text:p>
      <text:p text:style-name="P281">4.3. Děti přicházejí do mateřské školy do 8. 00 hodiny, jinak výjimečně po dohodě s třídní <text:s text:c="2"/>učitelkou,  podle aktuální potřeby rodičů.</text:p>
      <text:p text:style-name="P282">4.4. Rodič je<text:s/>povinen své dítě vyzvednout a opustit areál školy do skončení provozu mateřské školy (tj.do 16.30 hodin)</text:p>
      <text:p text:style-name="P283">Postup při nevyzvednutí dítěte po skončení provozní doby</text:p>
      <text:p text:style-name="P284">Pokud si zákonný zástupce dítěte, popřípadě jim pověřená osoba, nevyzvedne dítě do stanovené doby (do konce provozní doby MŠ), bude příslušná učitelka postupovat takto:</text:p>
      <text:p text:style-name="P285">1) telefonicky kontaktovat zákonné zástupce dítěte, popř. jím pověřenou jinou osobu (pokud zákonný zástupce není v daném okamžiku dostupný na žádném poskytnutém kontaktu)</text:p>
      <text:p text:style-name="P286">2) informovat telefonicky ředitele školy</text:p>
      <text:p text:style-name="P287">3) dále se bude průběžně pokoušet kontaktovat zákonné zástupce, případně pověřené osoby</text:p>
      <text:p text:style-name="P288">4) v případě, že není dostupný zákonný zástupce ani pověřená osoba, je učitelka povinna dále vykonávat dohled nad dítětem (zůstat s ním v<text:s/>mateřské škole)</text:p>
      <text:p text:style-name="P289">5) pokud se do jedné hodiny nepodaří kontaktovat žádnou výše uvedenou osobu, je oprávněn <text:s text:c="2"/>kontaktovat orgán sociálně-právní ochrany dítěte (OSPOD). Pro získání kontaktu na osobu, která má ze strany OSPOD pohotovostní službu, může učitelka<text:s/>kontaktovat příslušný obecní úřad nebo Policii ČR, případně Městskou policii. Ve spolupráci s policií zajistí předání dítěte pracovníkovi OSPOD. Učitelka není oprávněna svévolně opustit s dítětem prostory mateřské školy a dítě předat v místě jeho bydliště<text:s/>nebo jiné osobě, nežli zákonnému zástupci nebo jím pověřené osobě. Nepřípustné je i zajištění péče o dítě v bydlišti učitelky.</text:p>
      <text:p text:style-name="P290"><text:s/>6) informaci o odvozu dítěte umístit na vstupu do MŠ.</text:p>
      <text:p text:style-name="P291">4.5. Do mateřské školy přicházejí děti vždy čisté, vhodně a přiměřeně počasí oblečené a obuté, <text:s/>nejlépe tak, aby se samo zvládlo oblékat, svlékat, obouvat a mohlo se v oblečení volně pohybovat.</text:p>
      <text:p text:style-name="P292">4.6. Všechny věci musí být podepsány, popřípadě označeny značkou dítěte a uloženy na předem určeném místě.</text:p>
      <text:p text:style-name="P293">4.7. Informace o připravovaných akcích v MŠ jsou vždy včas oznamovány na informační nástěnce nebo na dveřích do šatny. Doporučujeme rodičům pravidelně sledovat nástěnky.</text:p>
      <text:p text:style-name="P294">4.8. Rodiče omlouvají děti na tentýž den nejpozději do 8.00 hod., a to telefonicky na č. 734158838 nebo osobně, stravu si mohou vyzvednout do vlastních nosičů. Na následující dny se děti omlouvají kdykoli v průběhu dne, osobně, telefonicky nebo do sešitu u hlavního vchodu nejpozději do 12.00 hodin.</text:p>
      <text:p text:style-name="P295"/>
      <text:h text:style-name="Nadpis3" text:outline-level="3"><text:bookmark-start text:name="__RefHeading___Toc1604_9553680"/>Omezení nebo přerušení provozu mateřské školy<text:bookmark-end text:name="__RefHeading___Toc1604_9553680"/></text:h>
      <text:p text:style-name="P296"/>
      <text:p text:style-name="P297">5.1. Provoz mateřské<text:s/>školy je po dohodě se zřizovatelem přerušen v měsíci červenci a srpnu z důvodu nutné údržby školy a čerpání dovolené zaměstnanců. Přerušení provozu oznámí ředitelka školy písemně nejméně dva měsíce předem na informačních nástěnkách.</text:p>
      <text:p text:style-name="P298">5.2. Provoz školy je<text:s/>přerušen po dohodě se zřizovatelem zpravidla také v období školních vánočních prázdnin v měsíci prosinci.</text:p>
      <text:p text:style-name="P299">5.3. Provoz mateřské školy může být omezen i v době ostatních prázdnin (podzimní, pololetní, jarní, velikonoční) a to na základě průzkumu zájmu zákonných zástupců o provoz mateřské školy v těchto dnech.</text:p>
      <text:p text:style-name="P300">5.4. Omezit nebo přerušit provoz lze po projednání se zřizovatelem i v jiném období a to ze závažných organizačních a technických důvodů, které znemožňuji řádné poskytování předškolního vzdělávání.</text:p>
      <text:h text:style-name="Nadpis3" text:outline-level="3"><text:bookmark-start text:name="__RefHeading___Toc1606_9553680"/>Ukončení předškolního vzdělávání<text:bookmark-end text:name="__RefHeading___Toc1606_9553680"/></text:h>
      <text:p text:style-name="P301"/>
      <text:p text:style-name="P302">Ředitelka školy může po předchozím upozornění písemně oznámeném zákonnému zástupci dítěte rozhodnout o ukončení předškolního vzdělávání dle § 35 školského zákona jestliže:</text:p>
      <text:p text:style-name="P303">6.1. se dítě bez omluvy zákonného zástupce neúčastní předškolního vzdělávání po dobu delší než <text:s/>dva týdny,</text:p>
      <text:p text:style-name="P304">6.2. zákonný zástupce závažným způsobem opakovaně narušuje provoz mateřské školy a jednání  k nápravě byla bezúspěšná,</text:p>
      <text:p text:style-name="P305">6.3. ukončení doporučí lékař nebo školské poradenské zařízení,</text:p>
      <text:p text:style-name="P306">6.4. zákonný zástupce<text:s/>opakovaně neuhradí úplatu za vzdělávání v mateřské škole nebo úplatu za školní  stravování a nedohodne se s ředitelkou školy jiný termín úhrady,</text:p>
      <text:p text:style-name="P307">6.5. na žádost zákonného zástupce,</text:p>
      <text:p text:style-name="P308">6.6. pokud zákonní zástupci chtějí ukončit docházku dítěte do mateřské školy, oznámí tuto skutečnost ředitelce školy a uzavřou dohodu o ukončení předškolního vzdělávání,</text:p>
      <text:p text:style-name="P309">6.7. s vedoucí školní jídelny dohodnou odhlášení stravného, případně vrácení přeplatku,</text:p>
      <text:p text:style-name="P310">6.8. ředitelka školy nemůže ukončit docházku dítěte, které se vzdělává v rámci povinného předškolního vzdělávání.</text:p>
      <text:p text:style-name="P311"/>
      <text:h text:style-name="Nadpis3" text:outline-level="3"><text:bookmark-start text:name="__RefHeading___Toc1608_9553680"/>Slučování tříd na pracovišti MŠ<text:bookmark-end text:name="__RefHeading___Toc1608_9553680"/></text:h>
      <text:p text:style-name="P312">Předškolní vzdělávání může být organizováno ve sloučených třídách.</text:p>
      <text:p text:style-name="P313">V době zahájení a ukončení provozu mohou být děti z jednotlivých tříd pravidelně slučovány, a to zejména po dobu, kdy jsou třídy málo naplněny. Třídy se mohou slučovat na základě pružnosti organizace provozu také z důvodu nepřítomnosti pedagogického pracovníka, poklesu počtu dětí ve třídách nebo v prázdninovém provozu, přičemž platí, že musí být prvořadě zajištěna bezpečnost dětí a respektovány hranice nejvyššího počtu dětí ve třídě dle vyhlášky o předškolním vzdělávání.</text:p>
      <text:p text:style-name="P314">O slučování dětí na pracovišti rozhoduje vedoucí učitelka, která je odpovědná také za neprodlené oznámení zákonným zástupcům o této změně.</text:p>
      <text:h text:style-name="P315" text:outline-level="2"/>
      <text:h text:style-name="P316" text:outline-level="2"><text:bookmark-start text:name="__RefHeading___Toc1610_9553680"/>Čl.<text:s/>VI.<text:bookmark-end text:name="__RefHeading___Toc1610_9553680"/></text:h>
      <text:p text:style-name="P317"/>
      <text:h text:style-name="P318" text:outline-level="2"><text:bookmark-start text:name="__RefHeading___Toc1612_9553680"/>Podmínky zajištění bezpečnosti a ochrany zdraví dětí a jejich ochrany před sociálně patologickými jevy a před projevy diskriminace, nepřátelství nebo násilí<text:bookmark-end text:name="__RefHeading___Toc1612_9553680"/></text:h>
      <text:p text:style-name="P319"/>
      <text:h text:style-name="Nadpis3" text:outline-level="3"><text:bookmark-start text:name="__RefHeading___Toc1614_9553680"/>Péče o zdraví a bezpečnost dětí při vzdělávání<text:bookmark-end text:name="__RefHeading___Toc1614_9553680"/></text:h>
      <text:list text:style-name="LFO14" text:continue-numbering="true">
        <text:list-item>
          <text:list>
            <text:list-item>
              <text:p text:style-name="P320">MŠ vykonává dohled nad dítětem od doby, kdy je<text:s/>pedagogický pracovník převezme od jeho zákonného zástupce nebo jím pověřené osoby až do doby, kdy je pedagogický pracovník předá jeho zákonnému zástupci nebo jím pověřené osobě. Předat pověřené osobě lze jen na základě písemného pověření vystaveného zákonným zástupcem dítěte nebo uvedou tuto informaci v Evidenčním listě dítěte.¨</text:p>
            </text:list-item>
            <text:list-item>
              <text:p text:style-name="P321">Při zmocnění osoby mladší 18 let k vyzvedávání dítěte, musí zákonný zástupce vyplnit zvláštní formulář.</text:p>
            </text:list-item>
            <text:list-item>
              <text:p text:style-name="P322">Zákonní zástupci nesou odpovědnost za to, že jejich dítě nenosí do MŠ nebezpečné předměty (ostré předměty, léky, zápalky…).</text:p>
            </text:list-item>
            <text:list-item>
              <text:p text:style-name="P323">Rodiče předávají dítě do mateřské školy zdravé. Vyskytne-li se u dítěte infekční onemocnění, rodiče tuto skutečnost neprodleně ohlásí mateřské škole.</text:p>
            </text:list-item>
            <text:list-item>
              <text:p text:style-name="P324">Při příznacích onemocnění dítěte v době pobytu v<text:s/>mateřské škole (teplota, zvracení, bolesti břicha) jsou rodiče telefonicky informováni a vyzváni k zajištění další zdravotní péče o dítě.</text:p>
            </text:list-item>
            <text:list-item>
              <text:p text:style-name="P325">Vzhledem k ochraně zdraví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p>
            </text:list-item>
            <text:list-item>
              <text:p text:style-name="P326">K zajištění bezpečnosti dětí při pobytu mimo území MŠ stanoví vedoucí učitelka MŠ počet ped. pracovníků tak, aby na jednoho ped. pracovníka připadlo nejvýše : </text:p>
            </text:list-item>
          </text:list>
        </text:list-item>
      </text:list>
      <text:p text:style-name="P327"><text:s text:c="7"/>- 20 dětí z běžných tříd nebo,</text:p>
      <text:p text:style-name="P328"><text:s text:c="7"/>- 14 dětí ve třídě, kde jsou zařazeny děti se zdravotním postižením.</text:p>
      <text:list text:style-name="LFO14" text:continue-numbering="true">
        <text:list-item>
          <text:list>
            <text:list-item>
              <text:p text:style-name="P329">Při zajišťování zotavovacích pobytů, popřípadě výletů<text:s/>pro dětí určí vedoucí učitelka počet ped. pracovníků tak, aby byla zajištěna výchova dětí, včetně dětí se zdravotním postižením, jejich bezpečnost a ochrana zdraví.</text:p>
            </text:list-item>
          </text:list>
        </text:list-item>
      </text:list>
      <text:p text:style-name="P330"/>
      <text:list text:style-name="LFO14" text:continue-numbering="true">
        <text:list-item>
          <text:list>
            <text:list-item>
              <text:p text:style-name="P331">Při vzdělávání dětí dodržují ped.pracovníci pravidla a zásady bezpečnosti a ochrany zdraví<text:s/>při práci, které pro tuto oblast stanoví platná školská a pracovněprávní legislativa.</text:p>
            </text:list-item>
          </text:list>
        </text:list-item>
      </text:list>
      <text:p text:style-name="P332"/>
      <text:p text:style-name="P333">1.10. V době akcí, pořádaných pro rodiče a děti, jsou to zákonní zástupci, kdo doprovází a zodpovídají za své děti. <text:s text:c="4"/></text:p>
      <text:p text:style-name="P334"><text:s text:c="4"/></text:p>
      <text:p text:style-name="P335">1.11. Učitelky nemohou dětem<text:s/>podávat jakékoliv léky, jedině v případě, trpí-li dítě onemocněním, <text:s text:c="5"/></text:p>
      <text:p text:style-name="P336"><text:s text:c="8"/>které vyžaduje zohlednění při vzdělávání (např. cukrovka)</text:p>
      <text:p text:style-name="P337"><text:s text:c="8"/>Mateřská škola :</text:p>
      <text:list text:style-name="LFO15" text:continue-numbering="true">
        <text:list-item>
          <text:list>
            <text:list-item>
              <text:list>
                <text:list-item>
                  <text:p text:style-name="P338">projedná otázku onemocnění dítěte se zákonnými zástupci</text:p>
                </text:list-item>
                <text:list-item>
                  <text:p text:style-name="P339">vyzve je k předložení odborného vyjádření lékaře</text:p>
                </text:list-item>
                <text:list-item>
                  <text:p text:style-name="P340">zajistí jejich písemný souhlas k úkonům vyžadovaným ze strany školy a proškolí zaměstnance v oblasti příznaků a projevů onemocnění a o náležité péči</text:p>
                </text:list-item>
              </text:list>
            </text:list-item>
          </text:list>
        </text:list-item>
      </text:list>
      <text:p text:style-name="P341"/>
      <text:p text:style-name="P342">1.12. V den, kdy bylo dítě očkováno, nesmí přijít do MŠ (může mít na očkování těžkou alergickou reakci), až druhým dnem může přijít, pokud nemá příznaky nežádoucích účinků podané vakcíny (teplota, bolest, otok, malátnost)</text:p>
      <text:p text:style-name="P343">1.13. Děti si při odpoledním spánku na lehátkách z hygienických důvodů ponechávají spodní prádlo (prevence parazitárního onemocnění – roupy).</text:p>
      <text:p text:style-name="P344"/>
      <text:p text:style-name="P345">První pomoc a ošetření</text:p>
      <text:p text:style-name="P346">Všichni zaměstnanci jsou povinni okamžitě poskytnout první pomoc při jakémkoliv úraze, v případě potřeby přivolat lékařskou pomoc.</text:p>
      <text:p text:style-name="P347">- Neodkladně informují ředitelku mateřské školu nebo zákonného zástupce ředitele a zákonného zástupce dítěte.</text:p>
      <text:p text:style-name="P348">- Každý úraz, poranění či nehodu jsou děti povinny hlásit učitelce, popřípadě jinému zaměstnanci školy, který zajistí ošetření, pokud je potřeba, tak zajistí i lékařské ošetření.</text:p>
      <text:p text:style-name="P349">- Učitelka provede zápis do knihy úrazů, popř. vyplní záznam o úraze.</text:p>
      <text:p text:style-name="P350">- Následně budou děti opětovně poučeny o bezpečném chování z důvodu prevence a eliminace dalších možných rizik. Poučení bude zaznamenáno do třídní knihy.</text:p>
      <text:p text:style-name="P351"/>
      <text:p text:style-name="P352">Pobyt dětí v přírodě</text:p>
      <text:p text:style-name="P353">- Využívají se pouze známá bezpečná místa, učitelky dbají, aby<text:s/>děti neopustily vymezené prostranství</text:p>
      <text:p text:style-name="P354">- Při přesunech dětí při pobytu mimo území mateřské školy po pozemních komunikacích se řídí pravidly silničního provozu.</text:p>
      <text:p text:style-name="P355">- Učitelky nebo zaměstnanci školy před pobytem zkontrolují prostor a odstraní všechny nebezpečné<text:s/>věci a překážky.</text:p>
      <text:p text:style-name="P356"/>
      <text:p text:style-name="P357">Sportovní a pohybové aktivity</text:p>
      <text:p text:style-name="P358">- Před cvičením dětí a dalšími pohybovými aktivitami, které probíhají ve třídách nebo na venkovních prostorách mateřské školy, kontrolují učitelky a zaměstnanci školy, zda jsou prostory k těmto aktivitám dostatečně připraveny a odstraňují všechny překážky, které by mohly vést ke zranění dítěte.</text:p>
      <text:p text:style-name="P359">- Při použití tělocvičného nářadí a náčiní kontrolují jeho funkčnost a bezpečnost.</text:p>
      <text:p text:style-name="P360">- Učitelky dbají, aby cvičení a pohybové aktivity byly přiměřené věku dětí a<text:s/>podle toho přizpůsobují intenzitu a obtížnost těchto aktivit individuálním schopnostem jednotlivých dětí.</text:p>
      <text:p text:style-name="P361"/>
      <text:p text:style-name="P362">Pracovní a výtvarné činnosti</text:p>
      <text:p text:style-name="P363">- Při aktivitách rozvíjejících zručnost a výtvarné cítění dětí, při kterých je nezbytné použít nástroje (nůžky, kladívka, apod.), vykonávají děti práci s těmito nástroji za zvýšené opatrnosti a výhradně pod dohledem učitelky. Nástroje musí být upravené –nesmí mít ostré hroty.</text:p>
      <text:p text:style-name="P364">Projevy nebo komplikace přesahující běžný průběh onemocnění a takové komplikace, které již vyžadují<text:s/>odbornou lékařskou pomoc, bude škola řešit přivoláním zdravotní záchranné služby.</text:p>
      <text:p text:style-name="P365">Při splnění těchto výše uvedených podmínek, <text:s/>nenese škola ani její zaměstnanci právní odpovědnost za případná rizika a komplikace spojené s onemocněním dítěte.</text:p>
      <text:p text:style-name="P366"><text:s text:c="7"/>Důležitým prvkem ochrany před patologickými jevy je i výchovně vzdělávací působení na děti již předškolního věku zaměřené na zdravý způsob života. 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gamblerství), vandalismus, kriminality a jejich forem násilného chování a jsou<text:s/>jim vysvětlována pozitiva zdravého životního stylu.</text:p>
      <text:p text:style-name="P367"/>
      <text:p text:style-name="P368"><text:s text:c="3"/>V rámci prevence před projevy diskriminace, nepřátelství a násilí provádí pedagogičtí <text:s text:c="15"/>pracovníci MŠ monitoring a screening vztahů mezi dětmi ve třídních kolektivech s cílem  řešit případné deformující vztahy mezi dětmi již v jejich počátcích a to ve spolupráci se zákonnými zástupci, případně za pomoci školských poradenských zařízeních.</text:p>
      <text:p text:style-name="Standard"/>
      <text:p text:style-name="Standard">Důležitým prvkem prevence v této oblasti je i vytvoření příznivého sociálního klimatu mezi <text:s/>dětmi navzájem, mezi dětmi a pedagogickými pracovníky a mezi pedagogickými pracovníky a zákonnými zástupci dětí.</text:p>
      <text:p text:style-name="Standard"/>
      <text:p text:style-name="Standard"/>
      <text:p text:style-name="P369"/>
      <text:p text:style-name="P370"/>
      <text:h text:style-name="Nadpis2" text:outline-level="2"><text:bookmark-start text:name="__RefHeading___Toc1616_9553680"/>PROBLEMATIKA NEMOCNOSTI DĚTÍ V MATEŘSKÉ ŠKOLE A PODÁVÁNÍ LÉKŮ V MATEŘSKÉ ŠKOLE<text:bookmark-end text:name="__RefHeading___Toc1616_9553680"/></text:h>
      <text:p text:style-name="P371"/>
      <text:list text:style-name="LFO16" text:continue-numbering="true">
        <text:list-item>
          <text:p text:style-name="P372"><text:span text:style-name="T373">Mateřská škola se řídí § 29 odst. 2 zákona č. 561/2004 Sb., o<text:s/></text:span><text:span text:style-name="T374">předškolním, základním, středním, vyšším odborném a jiném vzdělávání (školský zákon). Dle tohoto ustanovení má mate</text:span><text:span text:style-name="T375">řská škola povinnost zajišťovat bezpečnost a ochranu zdraví dětí při vzdělávání a s ním přímo souvisejících činnostech, přičemž podmínky zaji</text:span><text:span text:style-name="T376">štění této bezpečnosti a ochrany zdraví dětí upravuje školní řád (ust. § 30 odst. 1 písm. c) školského zákona).</text:span></text:p>
        </text:list-item>
      </text:list>
      <text:p text:style-name="P377">Mateřská škola nejen že zajišťuje bezpečnost a ochranu zdraví či pravidla náležitého dohledu, ale též podmínky předcházení vzniku a šíření infekčních onemocnění mezi dětmi.</text:p>
      <text:p text:style-name="P378"><text:span text:style-name="T379">2.</text:span><text:span text:style-name="T380"><text:tab/>Dále se mateřská škola řídí ust. § 7 odst. 3 zákona č. 258/2000 Sb., o ochraně veřejného zdraví a o změně některých souvisejících zákonů, který ukládá zařízením pro výchovu a vzdělávání (tj. i mateřským školám – srov. jeho<text:s/></text:span><text:span text:style-name="T381">ust. § 7 odst. 1)<text:s/></text:span><text:span text:style-name="T382">povinnost zajistit oddělení dítěte, které vykazuje známky akutního onemocnění, od ostatních dětí.</text:span><text:span text:style-name="T383"><text:s/>Mateřská škola má právo ve smyslu § 35 odst. 1 písm. b) školského zákona.</text:span><text:span text:style-name="T384"><text:s/></text:span><text:span text:style-name="T385">„vyloučit“ dítě ze vzdělávání v případě onemocnění, přičemž při zá</text:span><text:span text:style-name="T386">važném a opakovaném porušování těchto ustanovení rodičem může mateřská škola ukončit předškolní vzdělávání dítěte. Do mateřské školy je možné<text:s/></text:span><text:span text:style-name="T387">přivést dítě pouze zcela zdravé, to je bez známek jakéhokoliv akutního infekčního onemocnění, nebo parazitárního n</text:span><text:span text:style-name="T388">apadení.</text:span></text:p>
      <text:p text:style-name="P389"/>
      <text:p text:style-name="P390"/>
      <text:p text:style-name="P391">2a) Za akutní infekční onemocnění se považuje:</text:p>
      <text:list text:style-name="LFO17" text:continue-numbering="true">
        <text:list-item>
          <text:p text:style-name="P392"><text:span text:style-name="T393">Virová rýma (tj. průhledná rýma, která intenzivně dítěti vytéká z nosu), a to i bez zvýšené tělesné teploty</text:span></text:p>
        </text:list-item>
      </text:list>
      <text:list text:style-name="LFO18" text:continue-numbering="true">
        <text:list-item>
          <text:p text:style-name="P394"><text:span text:style-name="T395">Bakteriální rýma (tj. zabarvená – zelená, žlutá, hnědá rýma, která vytéká dítěti z<text:s/></text:span><text:span text:style-name="T396">nosu), a to i bez zvýšené tělesné teploty</text:span></text:p>
        </text:list-item>
        <text:list-item>
          <text:p text:style-name="P397">Intenzivní kašel (tj. kašel, který přetrvává i při klidové činnosti dítěte), a to i bez zvýšené tělesné teploty</text:p>
        </text:list-item>
        <text:list-item>
          <text:p text:style-name="P398"><text:span text:style-name="T399">Onemocnění, které se vysévá vyrážkou na kůži – plané neštovice, 5. nemoc, 6. nemoc, syndrom ruka-noha-</text:span><text:span text:style-name="T400">ústa, spála, impetigo</text:span></text:p>
        </text:list-item>
        <text:list-item>
          <text:p text:style-name="P401"><text:span text:style-name="T402">Průjem a zvracení, a to i 3 dny poté, co již dítě nemá průjem a nezvrací. Školka nemůže dětem podávat dietní stravu, proto dítě, které nemá realimentovaný trávící trakt na běžnou stravu, nepřijme</text:span></text:p>
        </text:list-item>
        <text:list-item>
          <text:p text:style-name="P403"><text:span text:style-name="T404">Zánět spojivek</text:span></text:p>
        </text:list-item>
        <text:list-item>
          <text:p text:style-name="P405"><text:span text:style-name="T406">Zvýšená tělesná teplota</text:span><text:span text:style-name="T407"><text:s/>nebo horečka</text:span></text:p>
        </text:list-item>
      </text:list>
      <text:p text:style-name="P408"/>
      <text:p text:style-name="P409">2b). Za parazitární onemocnění se považuje:</text:p>
      <text:list text:style-name="LFO19" text:continue-numbering="true">
        <text:list-item>
          <text:p text:style-name="P410"><text:span text:style-name="T411">Pedikulóza (veš dětská). Dítě může školka přijmout až tehdy, je-li zcela odvšivené, tedy bez živých vší a hnid</text:span></text:p>
        </text:list-item>
        <text:list-item>
          <text:p text:style-name="P412"><text:span text:style-name="T413">Roup dětský</text:span></text:p>
        </text:list-item>
        <text:list-item>
          <text:p text:style-name="P414"><text:span text:style-name="T415">Svrab</text:span></text:p>
        </text:list-item>
      </text:list>
      <text:p text:style-name="P416"/>
      <text:p text:style-name="P417"><text:span text:style-name="T418">3.</text:span><text:span text:style-name="T419"><text:tab/>Mateřská škola má právo<text:s/></text:span><text:span text:style-name="T420">ihned a kdykoliv během dne</text:span><text:span text:style-name="T421"><text:s/>odeslat dítě</text:span><text:span text:style-name="T422"><text:s/>do domácího léčení, pokud má podezření, že je dítě akutně nemocné, nebo má parazitární onemocnění.</text:span></text:p>
      <text:p text:style-name="P423"><text:span text:style-name="T424">Mateřská škola má povinnost zajistit oddělení nemocného dítěte od kolektivu zdravých</text:span><text:span text:style-name="T425"><text:s/>dětí.</text:span></text:p>
      <text:p text:style-name="P426"/>
      <text:p text:style-name="P427"><text:span text:style-name="T428">4.</text:span><text:span text:style-name="T429"><text:tab/></text:span><text:span text:style-name="T430">Rodiče mají povinnost mateřské škole nahlásit<text:s/></text:span><text:span text:style-name="T431">infekční a parazitární onemocnění u svého dítěte, aby se zamezilo dalšímu šíření:</text:span></text:p>
      <text:list text:style-name="LFO20" text:continue-numbering="true">
        <text:list-item>
          <text:p text:style-name="P432"><text:span text:style-name="T433">Plané neštovice</text:span></text:p>
        </text:list-item>
        <text:list-item>
          <text:p text:style-name="P434"><text:span text:style-name="T435">Spála</text:span></text:p>
        </text:list-item>
        <text:list-item>
          <text:p text:style-name="P436"><text:span text:style-name="T437">Impetigo</text:span></text:p>
        </text:list-item>
        <text:list-item>
          <text:p text:style-name="P438"><text:span text:style-name="T439">Průjem a zvracení</text:span></text:p>
        </text:list-item>
        <text:list-item>
          <text:p text:style-name="P440"><text:span text:style-name="T441">5. nemoc, 6. nemoc, syndrom ruka-noha-ústa</text:span></text:p>
        </text:list-item>
        <text:list-item>
          <text:p text:style-name="P442"><text:span text:style-name="T443">Zánět spojivek</text:span></text:p>
        </text:list-item>
        <text:list-item>
          <text:p text:style-name="P444"><text:span text:style-name="T445">Pedikulóza (veš dětská)</text:span></text:p>
        </text:list-item>
        <text:list-item>
          <text:p text:style-name="P446"><text:span text:style-name="T447">Roupy</text:span></text:p>
        </text:list-item>
        <text:list-item>
          <text:p text:style-name="P448"><text:span text:style-name="T449">Svrab</text:span></text:p>
        </text:list-item>
      </text:list>
      <text:p text:style-name="P450"/>
      <text:p text:style-name="P451"><text:span text:style-name="T452">Na základě informace od<text:s/></text:span><text:span text:style-name="T453">rodičů<text:s/></text:span><text:span text:style-name="T454">má mateřská škola povinnost informovat ostatní rodiče, že se v mateřské škole vyskytlo infekční nebo parazitární onemocnění.<text:s/></text:span><text:span text:style-name="T455">Oznámení probíhá formou obecného písemného oznámení na viditelném místě, že se ve školce</text:span><text:span text:style-name="T456"><text:s/></text:span><text:span text:style-name="T457">vyskytuje</text:span><text:span text:style-name="T458"><text:s/></text:span><text:span text:style-name="T459">konkrétní onemocnění.</text:span></text:p>
      <text:p text:style-name="P460"/>
      <text:p text:style-name="P461"><text:span text:style-name="T462">5</text:span><text:span text:style-name="T463">.</text:span><text:span text:style-name="T464"><text:tab/>Chronická onemocnění u dítěte</text:span></text:p>
      <text:p text:style-name="P465"><text:span text:style-name="T466">Pokud má dítě chronické onemocnění, jako je</text:span><text:span text:style-name="T467"><text:s/>alergie a z toho vyplývající alergická rýma, kašel a zánět spojivek, je nutné mateřské škole předložit potvrzení lékaře specialisty (alergologa),<text:s/></text:span><text:span text:style-name="T468">ž</text:span><text:span text:style-name="T469">e dítě má zmíněné chronické potíž</text:span><text:span text:style-name="T470">e, jinak bude dítě považováno za nemocné a bude odesláno do domácího léčení. Za alergickou rýmu je považována rýma bílá, průhledná. Zabarvená rýma je považována za infekční a dítě bude odesláno do</text:span><text:span text:style-name="T471"><text:s/></text:span><text:span text:style-name="T472">domácího léčení.</text:span></text:p>
      <text:p text:style-name="P473">- Epilepsie</text:p>
      <text:p text:style-name="P474">- Astma bronchiale</text:p>
      <text:p text:style-name="P475"/>
      <text:p text:style-name="P476"/>
      <text:p text:style-name="P477"><text:span text:style-name="T478">6.</text:span><text:span text:style-name="T479"><text:tab/>Podáv</text:span><text:span text:style-name="T480">ání léků a léčivých přípravků.</text:span></text:p>
      <text:p text:style-name="P481">Mateřská škola nemá povinnosti dětem v mateřské škole podávat jakékoliv léky a léčivé přípravky.</text:p>
      <text:p text:style-name="P482"><text:span text:style-name="T483">Pedagogický pracovník podle § 2 zákona č. 372/2011 Sb., o zdravotních službách a podmínkách jejich poskytování (zákon o zdravot</text:span><text:span text:style-name="T484">ních službách), ve znění pozdějších</text:span><text:span text:style-name="T485"><text:s/></text:span><text:span text:style-name="T486">předpisů,</text:span><text:span text:style-name="T487"><text:s/>nemůže podávat<text:s/></text:span><text:span text:style-name="T488">léky, protože není zdravotnickým pracovníkem, který má k tomu oprávnění.</text:span></text:p>
      <text:p text:style-name="P489"/>
      <text:p text:style-name="P490">V případě, že dítě potřebuje v neodkladné situaci, v rámci první pomoci, podat nebo pravidelně podávat lék, je nutné písemně požádat instituci – mateřskou školu a doložit potřebnost zprávou od lékaře. V případě kladného vyřízení žádosti je rodič povinen se osobně dostavit a sepsat na místě dohodu a písemné zmocnění zákonného zástupce, ve kterém uvede přesné dávkování a čas<text:s/>nebo situaci podávání, a to pro pedagogy, kteří souhlasí, že lék, v případě neodkladné situace, dítěti podají. Mateřská škola je povinna, i přes souhlas s podáváním léků, volat v život ohrožujících stavech záchrannou službu. Pokud mateřská škola žádost rodiče o podávání léků zamítne, je rodič povinen zajistit podání léků sám.</text:p>
      <text:p text:style-name="P491"/>
      <text:p text:style-name="P492"/>
      <text:p text:style-name="P493"/>
      <text:p text:style-name="P494"/>
      <text:p text:style-name="Standard"/>
      <text:h text:style-name="P495" text:outline-level="2"><text:bookmark-start text:name="__RefHeading___Toc1618_9553680"/>Čl. VII. <text:s text:c="2"/><text:bookmark-end text:name="__RefHeading___Toc1618_9553680"/></text:h>
      <text:p text:style-name="P496"><text:s text:c="15"/></text:p>
      <text:h text:style-name="P497" text:outline-level="2"><text:bookmark-start text:name="__RefHeading___Toc1620_9553680"/>ZACHÁZENÍ S MAJETKEM MATEŘSKÉ ŠKOLY<text:bookmark-end text:name="__RefHeading___Toc1620_9553680"/></text:h>
      <text:p text:style-name="P498"/>
      <text:p text:style-name="P499"/>
      <text:h text:style-name="Nadpis3" text:outline-level="3"><text:bookmark-start text:name="__RefHeading___Toc1622_9553680"/>Chování dětí při zacházení s majetkem MŠ v rámci vzdělávání <text:bookmark-end text:name="__RefHeading___Toc1622_9553680"/></text:h>
      <text:p text:style-name="P500"/>
      <text:p text:style-name="P501">Po dobu vzdělávání při pobytu dítěte v MŠ<text:s/>zajištují  ped. pracovníci, aby děti zacházely šetrně s učebními pomůckami, hračkami a dalšími vzdělávacími potřebami a nepoškozovaly ostatní majetek MŠ.</text:p>
      <text:p text:style-name="P502"/>
      <text:p text:style-name="P503"><text:s text:c="7"/><text:span text:style-name="T504">Povinnosti zákonných zástupců při zacházení s majetkem MŠ při jejich pobytu v MŠ </text:span></text:p>
      <text:p text:style-name="P505"><text:s text:c="4"/>Zákonní<text:s/>zástupci pobývají v MŠ jen po dobu nezbytně nutnou pro převlečení dítěte do oblečení určenému ke vzdělávání a předání dítěte ped. pracovníkovi MŠ a pro převzetí dítěte a převlečení do šatů, v kterých přišlo do MŠ a po dobu jednání s ped. zaměstnanci školy<text:s/>týkajícího se vzdělávání dítěte, popřípadě po dobu jednání s vedoucí školní jídelny týkajícího se stravování dítěte.</text:p>
      <text:p text:style-name="P506"><text:s text:c="4"/>Po dobu pobytu v prostorách MŠ jsou zákonní zástupci povinni chovat se tak, aby nepoškozoval majetek MŠ a v případě, že zjistí jeho poškození, nahlásili tuto skutečnost neprodleně ped. pracovníkovi školy.</text:p>
      <text:p text:style-name="P507"/>
      <text:p text:style-name="P508"><text:s text:c="7"/><text:span text:style-name="T509">Zabezpečení budovy MŠ</text:span></text:p>
      <text:p text:style-name="P510"><text:s text:c="5"/>Školní budova není volně přístupná zvenčí.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511"><text:s text:c="7"/></text:p>
      <text:p text:style-name="P512"><text:s text:c="7"/><text:span text:style-name="T513">Další bezpečnostní opatření</text:span> </text:p>
      <text:p text:style-name="P514"><text:s text:c="3"/></text:p>
      <text:p text:style-name="P515"><text:span text:style-name="T516"><text:s text:c="3"/></text:span><text:span text:style-name="T517">Ve všech budovách a prostorách školy platí přísný</text:span><text:span text:style-name="T518"><text:s/>zákaz požívání alkoholu, kouření,<text:s/></text:span><text:span text:style-name="T519">používání nepovolených elektrických spotřebičů, odkládání osobních věcí zaměstnanců na místa, která k tomu nejsou určená.</text:span></text:p>
      <text:p text:style-name="P520"><text:span text:style-name="T521"><text:s text:c="11"/></text:span><text:span text:style-name="T522"><text:s text:c="12"/></text:span></text:p>
      <text:h text:style-name="P523" text:outline-level="2"><text:bookmark-start text:name="__RefHeading___Toc1624_9553680"/>Čl. VIII<text:bookmark-end text:name="__RefHeading___Toc1624_9553680"/></text:h>
      <text:p text:style-name="P524"/>
      <text:h text:style-name="Nadpis3" text:outline-level="3"><text:bookmark-start text:name="__RefHeading___Toc1626_9553680"/>Mimořádná opatření provozu<text:bookmark-end text:name="__RefHeading___Toc1626_9553680"/></text:h>
      <text:p text:style-name="P525"/>
      <text:p text:style-name="P526">Podle aktuální<text:s/>epidemiologické situace v souvislosti s COVID –19 rozhodne ředitelka MŠ mimořádným opatřením o podmínkách provozu a vnitřního režimu. Řídí se přitom aktuálními pravidly, závaznými pokyny a doporučeními Ministerstva školství, Ministerstva zdravotnictví a Krajské hygienické stanice. Pravidla adaptuje na konkrétní podmínky MŠ, přičemž přihlédne k dalším okolnostem, zejména vnějším, které mají vliv na provoz školy(vstup zákonných zástupců do budovy aj.). Zákonní zástupci, zaměstnanci a osoby vstupující do budovy mají povinnost se rozhodnutím ředitelky řídit v plném rozsahu .</text:p>
      <text:p text:style-name="P527"/>
      <text:p text:style-name="P528"/>
      <text:p text:style-name="P529"><text:span text:style-name="T530">1.</text:span><text:s/>Při vstupu do budovy je pro příchozí umístěna desinfekce na ruce, kterou doporučujeme použít.</text:p>
      <text:p text:style-name="P531"><text:span text:style-name="T532">2.</text:span><text:s/>Osoby s příznaky infekčního onemocnění (zvýšená teploty, horečka, kašel, rýma, dušnost,<text:s/>bolest v krku, bolest hlavy, bolesti svalů a kloubů, průjem, ztráta chuti a čichu apod.) nesmějí do budov MŠ vstupovat.</text:p>
      <text:p text:style-name="P533"><text:span text:style-name="T534">3.</text:span><text:s/>Dítěti s přetrvávajícími příznaky infekčního onemocnění, které jsou projevem chronického onemocnění, včetně alergického onemocnění (rýma, kašel), je umožněn vstup do MŠ pouze v případě, prokáže-li, že netrpí infekční nemocí (potvrzení lékaře).</text:p>
      <text:p text:style-name="P535"><text:span text:style-name="T536">4.</text:span><text:s/>Děti si nepřinášejí z domu hračky ani předměty osobní povahy (polštářky, plyšáky, zubní kartáčky, kelímky aj.), není v možnostech MŠ zajistit<text:s/>jejich řádnou desinfekci a oddělené skladování.</text:p>
      <text:p text:style-name="P537"><text:span text:style-name="T538">5.<text:s/></text:span>Dítě do budovy MŠ doprovází vždy jen jedna osoba a v budově se zdržuje jen po nezbytně nutnou dobu a vstupuje pouze se zakrytým obličejem – rouškou.</text:p>
      <text:p text:style-name="P539"><text:span text:style-name="T540">6</text:span>. Učitelka zjišťuje aktuální zdravotní stav dítěte (bez<text:s/>měření teplot). Dítě s projevy onemocnění nebude do třídy přijato.</text:p>
      <text:p text:style-name="P541"><text:span text:style-name="T542">7.<text:s/></text:span>Pedagog dohlédne na mytí rukou dětí při příchodu do třídy 20 – 30 sekund.</text:p>
      <text:p text:style-name="P543"><text:span text:style-name="T544">8.<text:s/></text:span>MŠ zajistí zvýšenou hygienu v šatnách a při stravování dětí (desinfekce stolů před a po<text:s/>stravování). Děti nejsou účastny při přípravě a podávání stravy.</text:p>
      <text:p text:style-name="P545"><text:span text:style-name="T546">9.</text:span><text:s/>Zákonný zástupce nahlásí třídní učitelce aktuální telefonní číslo, na které se lze vždy dovolat.</text:p>
      <text:p text:style-name="P547"><text:span text:style-name="T548">10.</text:span><text:s/>V případě onemocnění dítěte v průběhu vzdělávání mateřská škola zajistí okamžitou izolaci dítěte s použitím roušky (dítě i dospělý dohled) a informování zákonného zástupce o nutnosti bezodkladného vyzvednutí dítěte v co nejkratším možném čase a nutnosti onemocnění oznámit telefonicky praktickému lékaři.</text:p>
      <text:p text:style-name="P549"><text:span text:style-name="T550">11.</text:span><text:s/>Čestné prohlášení o bezinfekčnosti<text:s/>dítěte není vyžadováno. Počty dětí ve třídách nejsou snižovány.</text:p>
      <text:p text:style-name="P551"><text:span text:style-name="T552">12.</text:span><text:s/>Pokud je, v případě uzavření MŠ v důsledku krizových opatření nebo z nařízení karantény KHS, znemožněna osobní přítomnost v MŠ více než polovině dětí, <text:s/>MŠ poskytuje vzdělávání distančním<text:s/>způsobem dětem, pro které je předškolní vzdělávání povinné. Tyto děti pak mají povinnost se vzdělávat.</text:p>
      <text:p text:style-name="P553"><text:span text:style-name="T554">13</text:span>. Organizace vzdělávání:</text:p>
      <text:p text:style-name="P555">V případě, že je nařízením karantény, nebo mimořádnými opatřeními KHS nebo opatřeními MZd znemožněna osobní přítomnost dětí v<text:s/>mateřské škole, pak mohou nastat následující situace: <text:s/></text:p>
      <text:list text:style-name="WWNum11">
        <text:list-item text:start-value="1">
          <text:p text:style-name="P556"><text:span text:style-name="T557">Prezenční výuka</text:span><text:s/>– v případě, že se opatření či karanténa týká pouze omezeného počtu dětí, který nepřekročí více jak 50 % účastníků konkrétní třídy, pokračuje výuka těch, kteří zůstávají v mateřské škole, běžným způsobem. Mateřská škola nemá povinnost poskytovat vzdělávání distančním způsobem a postupuje obdobně jako v běžné situaci, kdy děti nejsou přítomní ve škole, např. z důvodu nemoci. Dětem bude poskytnuta studijní podpora na dálku.</text:p>
        </text:list-item>
      </text:list>
      <text:p text:style-name="P558"/>
      <text:list text:style-name="WWNum11" text:continue-numbering="true">
        <text:list-item>
          <text:p text:style-name="P559"><text:span text:style-name="T560">Smíšená výuka</text:span><text:s/>– v případě, že se onemocnění či karanténa týká více jak 50 % účastníků konkrétní třídy, je škola povinna distančním způsobem vzdělávat děti, kterým je zakázána účast na prezenční výuce. Ostatní děti pokračují v prezenčním vzdělávání.</text:p>
        </text:list-item>
      </text:list>
      <text:list text:style-name="WWNum12">
        <text:list-item>
          <text:p text:style-name="P561"><text:span text:style-name="T562">Distanční výuka</text:span><text:s/>bude probíhat nejrůznějšími formami, a to dle technického vybavení školy i jednotlivých dětí a dle aktuálních personálních možností školy. Distanční způsob vzdělávání musí vždy respektovat aktuální zdravotní stav a individuální podmínky konkrétních dětí.</text:p>
        </text:list-item>
        <text:list-item>
          <text:p text:style-name="P563">Způsob<text:s/><text:span text:style-name="T564">prezenční výuky</text:span><text:s/>pro ostatní děti bude závislá na aktuální situaci ve škole.</text:p>
        </text:list-item>
      </text:list>
      <text:p text:style-name="P565"/>
      <text:list text:style-name="WWNum11" text:continue-numbering="true">
        <text:list-item>
          <text:p text:style-name="P566"><text:span text:style-name="T567">Distanční výuka</text:span><text:s/>– pokud je z důvodu nařízení karantény nebo kvůli mimořádným opatřením KHS nebo plošným opatřením MZd zakázána přítomnost dětí ve škole celé jedné třídy, škola poskytuje pro tuto třídu vzdělávání výhradně distančním způsobem a druhá třída se vzdělává nadále prezenčním způsobem. Pokud je zakázána přítomnost všech dětí, přechází na distanční výuku celá škola. Škola vždy přizpůsobí distanční výuku jak individuálním podmínkám jednotlivých dětí, tak také personálním a technickým možnostem školy.</text:p>
        </text:list-item>
      </text:list>
      <text:p text:style-name="P568"/>
      <text:p text:style-name="P569"/>
      <text:p text:style-name="P570"><text:s text:c="2"/>Článek VIII. Mimořádná opatření provozu</text:p>
      <text:p text:style-name="P571"><text:s text:c="2"/></text:p>
      <text:p text:style-name="P572"><text:span text:style-name="T573"><text:s text:c="2"/></text:span><text:span text:style-name="T574">bude platit pouze po dobu vyhlášení mimořádných epidemiologických opatření.</text:span></text:p>
      <text:p text:style-name="P575"><text:s text:c="2"/></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Projednán dne 30.8.2021</text:p>
      <text:p text:style-name="P608">Nabyl účinnosti 1.9.2021</text:p>
      <text:p text:style-name="P609"/>
      <text:p text:style-name="P610"/>
      <text:p text:style-name="P611"/>
      <text:p text:style-name="P612"/>
      <text:p text:style-name="P613"/>
      <text:p text:style-name="P614"><text:span text:style-name="T615"><text:s/></text:span>Ve Velkých Albrechticích dne 30.8.2021<text:s text:c="31"/>Bc. Klára Jahnová, vedoucí učitelka</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tru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tru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3" style:family="text">
      <style:text-properties fo:font-weight="normal" style:font-weight-asian="normal" style:font-weight-complex="normal" fo:font-size="12pt" style:font-size-asian="12pt" style:font-size-complex="12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Seznam" style:display-name="Seznam" style:family="paragraph" style:parent-style-name="Textbody">
      <style:text-properties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Odstavecseseznamem" style:display-name="Odstavec se seznamem" style:family="paragraph" style:parent-style-name="Standard">
      <style:paragraph-properties fo:margin-left="0.5in">
        <style:tab-stops/>
      </style:paragraph-properties>
      <style:text-properties fo:hyphenate="true"/>
    </style:style>
    <style:style style:name="Textbubliny" style:display-name="Text bubliny" style:family="paragraph" style:parent-style-name="Standard">
      <style:paragraph-properties fo:line-height="0.1666in"/>
      <style:text-properties style:font-name="Segoe UI" style:font-name-asian="Segoe UI" style:font-name-complex="Segoe UI" fo:font-size="9pt" style:font-size-asian="9pt" style:font-size-complex="9pt" fo:hyphenate="true"/>
    </style:style>
    <style:style style:name="wm-msonormal" style:display-name="-wm-msonormal" style:family="paragraph" style:parent-style-name="Standard">
      <style:paragraph-properties fo:margin-top="0.1944in" fo:margin-bottom="0.1944in" fo:line-height="0.1666in"/>
      <style:text-properties style:font-name-asian="Times New Roman" style:font-name-complex="Times New Roman" style:language-asian="cs" style:country-asian="CZ" fo:hyphenate="true"/>
    </style:style>
    <style:style style:name="Normálníweb" style:display-name="Normální (web)" style:family="paragraph" style:parent-style-name="Standard">
      <style:paragraph-properties fo:margin-top="0.1944in" fo:margin-bottom="0.1944in" fo:line-height="0.1666in"/>
      <style:text-properties style:font-name-asian="Times New Roman" style:font-name-complex="Times New Roman" style:language-asian="cs" style:country-asian="CZ" fo:hyphenate="true"/>
    </style:style>
    <style:style style:name="Bezmezer" style:display-name="Bez mezer" style:family="paragraph">
      <style:paragraph-properties fo:widows="2" fo:orphans="2"/>
      <style:text-properties style:font-name="Liberation Serif" style:font-name-asian="Arial" style:font-name-complex="Liberation Serif" fo:language="cs" fo:country="CZ" style:language-asian="hi" style:country-asian="IN" fo:hyphenate="false"/>
    </style:style>
    <style:style style:name="Hlavičkarejstříku" style:display-name="Hlavička rejstříku"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Hlavičkarejstříku">
      <style:text-properties fo:hyphenate="tru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Zápatí" style:display-name="Zápatí" style:family="paragraph" style:parent-style-name="HeaderandFooter">
      <style:text-properties fo:hyphenate="true"/>
    </style:style>
    <style:style style:name="NumberingSymbols" style:display-name="Numbering Symbols" style:family="text">
      <style:text-properties fo:font-weight="normal" style:font-weight-asian="normal" style:font-weight-complex="norma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weight="bold" style:font-weight-asian="bold"/>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75" style:display-name="ListLabel 75" style:family="text">
      <style:text-properties style:font-name-asian="Times New Roman"/>
    </style:style>
    <style:style style:name="ListLabel74" style:display-name="ListLabel 74" style:family="text">
      <style:text-properties style:font-name-asian="Times New Roman"/>
    </style:style>
    <style:style style:name="ListLabel73" style:display-name="ListLabel 73" style:family="text">
      <style:text-properties style:font-name-asian="Times New Roman"/>
    </style:style>
    <style:style style:name="ListLabel72" style:display-name="ListLabel 72" style:family="text">
      <style:text-properties style:font-name-asian="Times New Roman"/>
    </style:style>
    <style:style style:name="ListLabel71" style:display-name="ListLabel 71" style:family="text">
      <style:text-properties style:font-name-asian="Times New Roman"/>
    </style:style>
    <style:style style:name="ListLabel70" style:display-name="ListLabel 70" style:family="text">
      <style:text-properties style:font-name-asian="Times New Roman"/>
    </style:style>
    <style:style style:name="ListLabel69" style:display-name="ListLabel 69" style:family="text">
      <style:text-properties style:font-name-asian="Times New Roman"/>
    </style:style>
    <style:style style:name="ListLabel68" style:display-name="ListLabel 68" style:family="text">
      <style:text-properties style:font-name-asian="Times New Roman"/>
    </style:style>
    <style:style style:name="ListLabel67" style:display-name="ListLabel 67" style:family="text">
      <style:text-properties style:font-name-asian="Times New Roman"/>
    </style:style>
    <style:style style:name="ListLabel66" style:display-name="ListLabel 66" style:family="text">
      <style:text-properties style:font-name-asian="Times New Roman"/>
    </style:style>
    <style:style style:name="ListLabel65" style:display-name="ListLabel 65" style:family="text">
      <style:text-properties style:font-name-asian="Times New Roman"/>
    </style:style>
    <style:style style:name="ListLabel64" style:display-name="ListLabel 64" style:family="text">
      <style:text-properties style:font-name-asian="Times New Roman"/>
    </style:style>
    <style:style style:name="ListLabel63" style:display-name="ListLabel 63" style:family="text">
      <style:text-properties style:font-name-asian="Times New Roman"/>
    </style:style>
    <style:style style:name="ListLabel62" style:display-name="ListLabel 62" style:family="text">
      <style:text-properties style:font-name-asian="Times New Roman"/>
    </style:style>
    <style:style style:name="ListLabel61" style:display-name="ListLabel 61" style:family="text">
      <style:text-properties style:font-name-asian="Times New Roman"/>
    </style:style>
    <style:style style:name="ListLabel60" style:display-name="ListLabel 60" style:family="text">
      <style:text-properties style:font-name-asian="Times New Roman"/>
    </style:style>
    <style:style style:name="ListLabel59" style:display-name="ListLabel 59" style:family="text">
      <style:text-properties style:font-name-asian="Times New Roman"/>
    </style:style>
    <style:style style:name="ListLabel58" style:display-name="ListLabel 58" style:family="text">
      <style:text-properties style:font-name-asian="Times New Roman"/>
    </style:style>
    <style:style style:name="ListLabel57" style:display-name="ListLabel 57" style:family="text">
      <style:text-properties style:font-name-asian="Times New Roman"/>
    </style:style>
    <style:style style:name="ListLabel56" style:display-name="ListLabel 56" style:family="text">
      <style:text-properties style:font-name-asian="Times New Roman"/>
    </style:style>
    <style:style style:name="ListLabel55" style:display-name="ListLabel 55" style:family="text">
      <style:text-properties style:font-name-asian="Times New Roman"/>
    </style:style>
    <style:style style:name="ListLabel54" style:display-name="ListLabel 54" style:family="text">
      <style:text-properties style:font-name-asian="Times New Roman"/>
    </style:style>
    <style:style style:name="ListLabel53" style:display-name="ListLabel 53" style:family="text">
      <style:text-properties style:font-name-asian="Times New Roman"/>
    </style:style>
    <style:style style:name="ListLabel52" style:display-name="ListLabel 52" style:family="text">
      <style:text-properties style:font-name-asian="Times New Roman"/>
    </style:style>
    <style:style style:name="ListLabel51" style:display-name="ListLabel 51" style:family="text">
      <style:text-properties style:font-name-asian="Times New Roman"/>
    </style:style>
    <style:style style:name="ListLabel50" style:display-name="ListLabel 50" style:family="text">
      <style:text-properties style:font-name-asian="Times New Roman"/>
    </style:style>
    <style:style style:name="ListLabel49" style:display-name="ListLabel 49" style:family="text">
      <style:text-properties style:font-name-asian="Times New Roman"/>
    </style:style>
    <style:style style:name="ListLabel48" style:display-name="ListLabel 48" style:family="text">
      <style:text-properties style:font-name-asian="Times New Roman"/>
    </style:style>
    <style:style style:name="ListLabel47" style:display-name="ListLabel 47" style:family="text">
      <style:text-properties style:font-name-asian="Times New Roman"/>
    </style:style>
    <style:style style:name="ListLabel46" style:display-name="ListLabel 46" style:family="text">
      <style:text-properties style:font-name-asian="Times New Roman"/>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9" style:display-name="ListLabel 9" style:family="text">
      <style:text-properties fo:font-size="10pt" style:font-size-asian="10pt"/>
    </style:style>
    <style:style style:name="ListLabel8" style:display-name="ListLabel 8" style:family="text">
      <style:text-properties fo:font-size="10pt" style:font-size-asian="10pt"/>
    </style:style>
    <style:style style:name="ListLabel7" style:display-name="ListLabel 7" style:family="text">
      <style:text-properties fo:font-size="10pt" style:font-size-asian="10pt"/>
    </style:style>
    <style:style style:name="ListLabel6" style:display-name="ListLabel 6" style:family="text">
      <style:text-properties fo:font-size="10pt" style:font-size-asian="10pt"/>
    </style:style>
    <style:style style:name="ListLabel5" style:display-name="ListLabel 5" style:family="text">
      <style:text-properties fo:font-size="10pt" style:font-size-asian="10pt"/>
    </style:style>
    <style:style style:name="ListLabel4" style:display-name="ListLabel 4" style:family="text">
      <style:text-properties fo:font-size="10pt" style:font-size-asian="10pt"/>
    </style:style>
    <style:style style:name="ListLabel3" style:display-name="ListLabel 3" style:family="text">
      <style:text-properties style:font-name-asian="Courier New"/>
    </style:style>
    <style:style style:name="ListLabel2" style:display-name="ListLabel 2" style:family="text">
      <style:text-properties style:font-name-asian="Courier New"/>
    </style:style>
    <style:style style:name="ListLabel1" style:display-name="ListLabel 1" style:family="text">
      <style:text-properties style:font-name-asian="Courier New"/>
    </style:style>
    <style:style style:name="TextbublinyChar" style:display-name="Text bubliny Char" style:family="text">
      <style:text-properties style:font-name="Segoe UI" style:font-name-asian="Segoe UI" style:font-name-complex="Segoe UI" fo:font-size="9pt" style:font-size-asian="9pt" style:font-size-complex="9pt"/>
    </style:style>
    <style:style style:name="Nadpis1Char" style:display-name="Nadpis 1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text-underline-color="font-color" style:language-asian="cs" style:country-asian="CZ"/>
    </style:style>
    <style:style style:name="Silné" style:display-name="Silné" style:family="text">
      <style:text-properties fo:font-weight="bold" style:font-weight-asian="bold"/>
    </style:style>
    <style:style style:name="IndexLink" style:display-name="Index Link" style:family="text"/>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1" style:display-name="WWNum1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2" style:display-name="WWNum12">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fo:font-weight="normal" style:font-weight-asian="normal" style:font-weight-complex="normal" fo:font-size="12pt" style:font-size-asian="12pt" style:font-size-complex="12pt"/>
    </style:style>
    <style:style style:name="WW_CharLFO9LVL2" style:family="text">
      <style:text-properties fo:font-weight="normal" style:font-weight-asian="normal" style:font-weight-complex="normal" fo:font-size="12pt" style:font-size-asian="12pt" style:font-size-complex="12pt"/>
    </style:style>
    <style:style style:name="WW_CharLFO10LVL1" style:family="text">
      <style:text-properties fo:font-weight="normal" style:font-weight-asian="normal" style:font-weight-complex="normal" fo:font-size="12pt" style:font-size-asian="12pt" style:font-size-complex="12pt"/>
    </style:style>
    <style:style style:name="WW_CharLFO10LVL2" style:family="text">
      <style:text-properties fo:font-weight="normal" style:font-weight-asian="normal" style:font-weight-complex="normal" fo:font-size="12pt" style:font-size-asian="12pt" style:font-size-complex="12pt"/>
    </style:style>
    <style:style style:name="WW_CharLFO11LVL1" style:family="text">
      <style:text-properties fo:font-weight="normal" style:font-weight-asian="normal" style:font-weight-complex="normal" fo:font-size="12pt" style:font-size-asian="12pt" style:font-size-complex="12pt"/>
    </style:style>
    <style:style style:name="WW_CharLFO11LVL2" style:family="text">
      <style:text-properties fo:font-weight="normal" style:font-weight-asian="normal" style:font-weight-complex="normal" fo:font-size="12pt" style:font-size-asian="12pt" style:font-size-complex="12pt"/>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fo:font-size="12pt" style:font-size-asian="12pt" style:font-size-complex="12pt"/>
    </style:style>
    <style:style style:name="WW_CharLFO16LVL2" style:family="text">
      <style:text-properties fo:font-weight="normal" style:font-weight-asian="normal" style:font-weight-complex="normal" fo:font-size="12pt" style:font-size-asian="12pt" style:font-size-complex="12pt"/>
    </style:style>
    <style:style style:name="WW_CharLFO16LVL3" style:family="text">
      <style:text-properties fo:font-weight="normal" style:font-weight-asian="normal" style:font-weight-complex="normal" fo:font-size="12pt" style:font-size-asian="12pt" style:font-size-complex="12pt"/>
    </style:style>
    <style:style style:name="WW_CharLFO16LVL4" style:family="text">
      <style:text-properties fo:font-weight="normal" style:font-weight-asian="normal" style:font-weight-complex="normal" fo:font-size="12pt" style:font-size-asian="12pt" style:font-size-complex="12pt"/>
    </style:style>
    <style:style style:name="WW_CharLFO16LVL5" style:family="text">
      <style:text-properties fo:font-weight="normal" style:font-weight-asian="normal" style:font-weight-complex="normal" fo:font-size="12pt" style:font-size-asian="12pt" style:font-size-complex="12pt"/>
    </style:style>
    <style:style style:name="WW_CharLFO16LVL6" style:family="text">
      <style:text-properties fo:font-weight="normal" style:font-weight-asian="normal" style:font-weight-complex="normal" fo:font-size="12pt" style:font-size-asian="12pt" style:font-size-complex="12pt"/>
    </style:style>
    <style:style style:name="WW_CharLFO16LVL7" style:family="text">
      <style:text-properties fo:font-weight="normal" style:font-weight-asian="normal" style:font-weight-complex="normal" fo:font-size="12pt" style:font-size-asian="12pt" style:font-size-complex="12pt"/>
    </style:style>
    <style:style style:name="WW_CharLFO16LVL8" style:family="text">
      <style:text-properties fo:font-weight="normal" style:font-weight-asian="normal" style:font-weight-complex="normal" fo:font-size="12pt" style:font-size-asian="12pt" style:font-size-complex="12pt"/>
    </style:style>
    <style:style style:name="WW_CharLFO16LVL9" style:family="text">
      <style:text-properties fo:font-weight="normal" style:font-weight-asian="normal" style:font-weight-complex="normal" fo:font-size="12pt" style:font-size-asian="12pt" style:font-size-complex="12pt"/>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2" text:style-name="WW_CharLFO5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5" text:style-name="WW_CharLFO5LVL5"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6" text:style-name="WW_CharLFO5LVL6"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7" text:style-name="WW_CharLFO5LVL7"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8" text:style-name="WW_CharLFO5LVL8"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level-style-bullet text:level="9" text:style-name="WW_CharLFO5LVL9"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OpenSymbol"/>
      </text:list-level-style-bullet>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OpenSymbol"/>
      </text:list-level-style-bullet>
      <text:list-level-style-bullet text:level="2" text:style-name="WW_CharLFO6LVL2"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tarSymbol"/>
      </text:list-level-style-bullet>
      <text:list-level-style-bullet text:level="3" text:style-name="WW_CharLFO6LVL3"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OpenSymbol"/>
      </text:list-level-style-bullet>
      <text:list-level-style-bullet text:level="4" text:style-name="WW_CharLFO6LVL4"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OpenSymbol"/>
      </text:list-level-style-bullet>
      <text:list-level-style-bullet text:level="5" text:style-name="WW_CharLFO6LVL5"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OpenSymbol"/>
      </text:list-level-style-bullet>
      <text:list-level-style-bullet text:level="6" text:style-name="WW_CharLFO6LVL6"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OpenSymbol"/>
      </text:list-level-style-bullet>
      <text:list-level-style-bullet text:level="7" text:style-name="WW_CharLFO6LVL7"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OpenSymbol"/>
      </text:list-level-style-bullet>
      <text:list-level-style-bullet text:level="8" text:style-name="WW_CharLFO6LVL8"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OpenSymbol"/>
      </text:list-level-style-bullet>
      <text:list-level-style-bullet text:level="9" text:style-name="WW_CharLFO6LVL9"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OpenSymbol"/>
      </text:list-level-style-bullet>
    </text:list-style>
    <text:list-style style:name="LFO7">
      <text:list-level-style-bullet text:level="1" text:style-name="WW_CharLFO7LVL1"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OpenSymbol"/>
      </text:list-level-style-bullet>
      <text:list-level-style-bullet text:level="2" text:style-name="WW_CharLFO7LVL2"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OpenSymbol"/>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OpenSymbol"/>
      </text:list-level-style-bullet>
      <text:list-level-style-bullet text:level="4" text:style-name="WW_CharLFO7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OpenSymbol"/>
      </text:list-level-style-bullet>
      <text:list-level-style-bullet text:level="5" text:style-name="WW_CharLFO7LVL5"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OpenSymbol"/>
      </text:list-level-style-bullet>
      <text:list-level-style-bullet text:level="6" text:style-name="WW_CharLFO7LVL6"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OpenSymbol"/>
      </text:list-level-style-bullet>
      <text:list-level-style-bullet text:level="7" text:style-name="WW_CharLFO7LVL7"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OpenSymbol"/>
      </text:list-level-style-bullet>
      <text:list-level-style-bullet text:level="8" text:style-name="WW_CharLFO7LVL8"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OpenSymbol"/>
      </text:list-level-style-bullet>
      <text:list-level-style-bullet text:level="9" text:style-name="WW_CharLFO7LVL9"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OpenSymbol"/>
      </text:list-level-style-bullet>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2" text:style-name="WW_CharLFO8LVL2"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3" text:style-name="WW_CharLFO8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4" text:style-name="WW_CharLFO8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5" text:style-name="WW_CharLFO8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level-style-bullet text:level="6" text:style-name="WW_CharLFO8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OpenSymbol"/>
      </text:list-level-style-bullet>
      <text:list-level-style-bullet text:level="7" text:style-name="WW_CharLFO8LVL7"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OpenSymbol"/>
      </text:list-level-style-bullet>
      <text:list-level-style-bullet text:level="8" text:style-name="WW_CharLFO8LVL8"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OpenSymbol"/>
      </text:list-level-style-bullet>
      <text:list-level-style-bullet text:level="9" text:style-name="WW_CharLFO8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Zápatí"><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kolkava@outlook.cz</dc:creator>
    <meta:creation-date>2022-06-30T09:40:00Z</meta:creation-date>
    <dc:date>2022-06-30T09:41:00Z</dc:date>
    <meta:template xlink:href="Normal" xlink:type="simple"/>
    <meta:editing-cycles>109</meta:editing-cycles>
    <meta:editing-duration>PT55140S</meta:editing-duration>
    <meta:user-defined meta:name="Info 1"/>
    <meta:user-defined meta:name="Info 2"/>
    <meta:user-defined meta:name="Info 3"/>
    <meta:user-defined meta:name="Info 4"/>
    <meta:document-statistic meta:page-count="1" meta:paragraph-count="100" meta:word-count="7321" meta:character-count="50420" meta:row-count="359" meta:non-whitespace-character-count="43199"/>
  </office:meta>
</office:document-meta>
</file>