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3040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06cd7"/>
    </style:style>
    <style:style style:name="P8" style:family="paragraph" style:parent-style-name="Standard">
      <style:paragraph-properties fo:text-align="center" style:justify-single-word="false"/>
      <style:text-properties officeooo:paragraph-rsid="0011828f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weight="normal" officeooo:paragraph-rsid="0011828f" style:font-weight-asian="normal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officeooo:rsid="000f3040"/>
    </style:style>
    <style:style style:name="T8" style:family="text">
      <style:text-properties fo:language="zxx" fo:country="none" officeooo:rsid="000f3040" style:language-asian="zxx" style:country-asian="none" style:language-complex="zxx" style:country-complex="none"/>
    </style:style>
    <style:style style:name="T9" style:family="text">
      <style:text-properties officeooo:rsid="00106cd7"/>
    </style:style>
    <style:style style:name="T10" style:family="text">
      <style:text-properties fo:font-size="12pt" officeooo:rsid="0011828f" style:font-size-asian="10.5pt" style:font-size-complex="12pt"/>
    </style:style>
    <style:style style:name="T11" style:family="text">
      <style:text-properties fo:font-size="12pt" fo:font-weight="bold" officeooo:rsid="0011828f" style:font-size-asian="10.5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Čj.:MŠVA47/2021</text:span><text:span text:style-name="T3"> <text:s text:c="4"/></text:span></text:p>
      <text:p text:style-name="P8"><text:span text:style-name="T2">Provozní řád MŠ Velké Albrechtice</text:span></text:p>
      <text:p text:style-name="P3"/>
      <text:p text:style-name="P4">I.Údaje o zařízení </text:p>
      <text:p text:style-name="P5"/>
      <text:p text:style-name="P1">Adresa a název školy: Mateřská škola 742 91 Velké Albrechtice 152</text:p>
      <text:p text:style-name="P1">Kontakt: telefon – 734 158 837 </text:p>
      <text:p text:style-name="P1"><text:s text:c="14"/>E-mail – <text:span text:style-name="Internet_20_link"><text:span text:style-name="T6">skolka@velkealbrechtice.cz</text:span></text:span></text:p>
      <text:p text:style-name="P1">IČO: <text:s/>75026902</text:p>
      <text:p text:style-name="P1"/>
      <text:p text:style-name="P1">Zřizovatel: <text:s/>Obec Velké Albrechtice 742 91 Velké Albrechtice 119 okr. Nový Jičín</text:p>
      <text:p text:style-name="P1">Organizace: Základní škola a Mateřská škola Velké Albrechtice, příspěvková organizace</text:p>
      <text:p text:style-name="P1"><text:s text:c="20"/>742 91 Velké Albrechtice 116 </text:p>
      <text:p text:style-name="P1">Ředitelka školy: Mgr. Elena Kolarovská</text:p>
      <text:p text:style-name="P1">Vedoucí učitelka: <text:span text:style-name="T8">Bc. Klára Jahnová</text:span></text:p>
      <text:p text:style-name="P1"/>
      <text:p text:style-name="P1">Typ MŠ: celodenní s pravidelným provozem</text:p>
      <text:p text:style-name="P1">Kapacita školy: 56 dětí </text:p>
      <text:p text:style-name="P1">Provozní doba školy: 6.00 – 16.30 hod.</text:p>
      <text:p text:style-name="P1"/>
      <text:p text:style-name="P1">Využití MŠ pro další aktivity: </text:p>
      <text:list xml:id="list3944162108" text:style-name="WW8Num1">
        <text:list-item>
          <text:p text:style-name="P6">divadla, kino, besídky pro rodiče a děti v průběhu roku</text:p>
        </text:list-item>
        <text:list-item>
          <text:p text:style-name="P6">tvoření dle ročního období společně rodiče a děti</text:p>
        </text:list-item>
        <text:list-item>
          <text:p text:style-name="P6">besedy s odborníky</text:p>
        </text:list-item>
        <text:list-item>
          <text:p text:style-name="P6">exkurze</text:p>
        </text:list-item>
      </text:list>
      <text:p text:style-name="P1"/>
      <text:p text:style-name="P4"/>
      <text:p text:style-name="P4">II. Režimové požadavky </text:p>
      <text:p text:style-name="P1"/>
      <text:p text:style-name="P1">Organizace dne je pohyblivá, přizpůsobena ročnímu období, počasí a tématu práce. Závazné jsou jen doby vydávání stravy. Pružný denní režim umožňuje reagovat na individuální potřeby dětí, plánování činnost<text:span text:style-name="T7">í</text:span> vychází ze zájmů a potřeb dětí. Je dostatečně dbáno na soukromí dětí, pokud mají potřebu uchýlit se do klidného koutku a neúčastnit se společných činností, je jim to umožněno.</text:p>
      <text:p text:style-name="P1"/>
      <text:p text:style-name="P1"><text:span text:style-name="T4">Nástup dětí</text:span>: mezi 6.00 - 8.00 hod., pozdější příchody dle dohody a individuální potřeby rodičů.</text:p>
      <text:p text:style-name="P1"/>
      <text:p text:style-name="P1"><text:span text:style-name="T4">Spontánní hry</text:span>: od příchodu dětí do pobytu venku a po odpoledním odpočinku - probíhají celý </text:p>
      <text:p text:style-name="P1">den, prolínají se s činnostmi řízenými učitelkami ve vyváženém poměru, se zřetelem na individuální potřeby dětí.</text:p>
      <text:p text:style-name="P1"/>
      <text:p text:style-name="P1"><text:span text:style-name="T4">Činnost řízená pedagogem</text:span>: probíhá v průběhu celého dne formou individuální, skupinové či kolektivní práce učitelek s dětmi, vycházející z potřeb a zájmů dětí.</text:p>
      <text:p text:style-name="P1"/>
      <text:p text:style-name="P1"><text:span text:style-name="T4">Sledování DVD</text:span>: pouze v době špatného počasí krátké pohádky, dětem je vždy nabídnuta jiná činnost.</text:p>
      <text:p text:style-name="P1"/>
      <text:p text:style-name="P1"><text:span text:style-name="T4">Pohybové aktivity</text:span>: denně je zařazováno cvičení (vyrovnávací, protahovací, uvolňovací dechová, relaxační, jóga) a pohybové hry. Cvičení probíhá v ranních i odpoledních blocích. Jedenkrát týdně didakticky cílené pohybové činnosti. Při teplém počasí se cvičení přenáší na školní zahradu.</text:p>
      <text:p text:style-name="P1"/>
      <text:p text:style-name="P1"><text:soft-page-break/><text:span text:style-name="T4">Pobyt venku</text:span>: minimálně 2 hodiny denně (dle počasí) - odpoledne po odpočinku do odchodu dětí domů. V letních měsících se činnosti přesouvají co nejvíce ven, využíváme školní zahradu.</text:p>
      <text:p text:style-name="P1">Školní zahrada je s dostatkem zeleně i stínu. Je vybavena <text:span text:style-name="T7">lanovou dráhou, čtyřbokou věží s klouzačkou</text:span>, dvěma pískovišti, dvěma pružinovými houpadly, kreslící tabul<text:span text:style-name="T7">í</text:span>, stoly a lavičkami. <text:s/>Pravidelně jsou na zahradu dodávány hrací prvky a nářadí k rozvíjení fyzické zdatnosti dětí. Zahrada je pravidelně sekána firmou p. Žůrka, písek je 1x za 2 roky měněn, denně zakrýván ochrannou sítí, <text:span text:style-name="T7">obě</text:span> pískoviště j<text:span text:style-name="T7">sou</text:span> opatřen<text:span text:style-name="T7">a</text:span> zastíněním proti slunci. Montáž přikrytí pískovišť a zastínění provedla firma Veronika Trofimová - Velké Losiny. Folie jsou s certifikátem. V létě využíváme zahradní sprchy k mlhování. Dle potřeby v létě zavlažujeme trávník i písek v pískovišti. Pobyt venku využíváme vždy k spontánní i řízené činnosti s poznávacím cílem a pohybovou aktivitou.</text:p>
      <text:p text:style-name="P1"/>
      <text:p text:style-name="P1"><text:span text:style-name="T4">Odpočinek, spánek</text:span>: vychází z individuálních potřeb dítěte. Odpočívají všechny dětí při čtení pohádky. Děti se připravují ke spánku od 12.00 hodi<text:span text:style-name="T7">n. D</text:span>ěti, které nespí, vstávají a je jim nabídnuta náhradní aktivita ( klidné hry, individuální činnost - příprava na školu). Každý den před položením lehátek se třídy luxují a větrají. Lehátka připravuje a uklízí školnice tak, že proklepe a ustele lůžkoviny, navrch složí dětem pyžama, aby došlo k jejich provětrání.</text:p>
      <text:p text:style-name="P1"/>
      <text:p text:style-name="P1"><text:span text:style-name="T4">Stravování: </text:span>Příprava stravy je ve vlastní školní kuchyni. <text:span text:style-name="T5">Přesnídávky</text:span><text:span text:style-name="T4"> </text:span>se podávají v době od 8.30</text:p>
      <text:p text:style-name="P1">do 8.45, odpolední svačina od 14.30 do 14.45. Dětí se stravují ve třídách, obsluhuji se samy <text:span text:style-name="T7">(</text:span>na třídě Myšky <text:span text:style-name="T7">včetně </text:span>prostírání <text:span text:style-name="T7">a </text:span>ubrousk<text:span text:style-name="T7">ů)</text:span>.</text:p>
      <text:p text:style-name="P1"><text:span text:style-name="T5">Obědy</text:span> se vydávají od 11.30 do 12.00, polévka je dětem na třídě Myšky podáváná v terinách, kde si děti samy polévku nalévají do misek. Na třídě Žabiček je dětem roznášena ke stolům, hlavní jídlo na talíře připravuje kuchařka a děti si je nosí ke stolům samy. Při obědě děti používají příbory dle možností, po obědě si po sobě uklidí nádobí. Děti jsou vedeny k samostatnosti, malým dětem pomáhá dle potřeby učitelka.</text:p>
      <text:p text:style-name="P1"/>
      <text:p text:style-name="P1"><text:span text:style-name="T4">Pitný režim</text:span>: děti mají celý den k dispozici v každé třídě tekutiny ve skleněných konvicích v podobě sladkého nápoje a čisté vody, při pobytu venku v uzavřené nádobě, ze kterých si mohou samy nalévat (zajistí vedoucí kuchyně).</text:p>
      <text:p text:style-name="P1">Na pití se používají plastové hrníčky přinesené dětmi z domu, takže každý má svůj vlastní hrníček na pitný režim. Po použití umývá hrníčky školnice každodenně ve výdejně před koncem směny.</text:p>
      <text:p text:style-name="P1">Při pobytu venku se sklenice myjí pod tekoucí teplou vodou z várnice (učitelka).</text:p>
      <text:p text:style-name="P2">Učitelky vedou děti k pití, konvice jsou průběžně doplňovány dle potřeby. Nápoje se obměňují </text:p>
      <text:p text:style-name="P2">- čaje, ovocné šťávy, vitamínové nápoje, minerálky, čistá voda.</text:p>
      <text:p text:style-name="P1"/>
      <text:p text:style-name="P1"><text:span text:style-name="T4">Otužování</text:span>: pravidelné větrání tříd, dostatečný pobyt venku, mlhování a sprchování v letních měsících, přiměřena teplota ve třídách, vhodné oblečení dětí v MŠ i mimo MŠ.</text:p>
      <text:p text:style-name="P1"/>
      <text:p text:style-name="P1"/>
      <text:p text:style-name="P4">III.Způsob nakládání s prádlem:</text:p>
      <text:p text:style-name="P1"/>
      <text:p text:style-name="P1">Praní lůžkovin a ručníků zajišťuje p. <text:span text:style-name="T9">Venclová Kateřina</text:span> - prádelna ve Studénce. Lůžkoviny se perou 1x za 3 týdny, ručníky 1x za týden, pyžama si berou děti domů 1x za 14 dní.</text:p>
      <text:p text:style-name="P1">Špinavé prádlo je skladováno do odvozu v přízemí v bývalé prádelně a čisté prádlo je po dovozu ukládáno do skříní v lehárně.</text:p>
      <text:p text:style-name="P1"/>
      <text:p text:style-name="P1"/>
      <text:p text:style-name="P1"><text:span text:style-name="T9">P</text:span>rovozní řád nabývá platnost<text:span text:style-name="T9">i</text:span> dne <text:span text:style-name="T9">30.8.2021</text:span></text:p>
      <text:p text:style-name="P7"><text:span text:style-name="T9">Provozní řád nabývá účinnosti dne 1.9.2021</text:span></text:p>
      <text:p text:style-name="P1"/>
      <text:p text:style-name="P1">Velké Albrechtice <text:s text:c="71"/><text:span text:style-name="T8">Bc. Klára Jahnová</text:span>, ved. učitel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3H13M28S</meta:editing-duration>
    <meta:editing-cycles>14</meta:editing-cycles>
    <meta:generator>LibreOffice/6.4.2.2$Windows_X86_64 LibreOffice_project/4e471d8c02c9c90f512f7f9ead8875b57fcb1ec3</meta:generator>
    <dc:date>2021-10-22T12:20:43.618000000</dc:date>
    <meta:document-statistic meta:table-count="0" meta:image-count="0" meta:object-count="0" meta:page-count="2" meta:paragraph-count="46" meta:word-count="819" meta:character-count="5425" meta:non-whitespace-character-count="4532"/>
    <meta:user-defined meta:name="Info 1"/>
    <meta:user-defined meta:name="Info 2"/>
    <meta:user-defined meta:name="Info 3"/>
    <meta:user-defined meta:name="Info 4"/>
  </office:meta>
</office:document-meta>
</file>