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cedb4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Standard">
      <style:text-properties fo:font-size="12pt" officeooo:paragraph-rsid="001c1453" style:font-size-asian="10.5pt" style:font-size-complex="12pt"/>
    </style:style>
    <style:style style:name="P6" style:family="paragraph" style:parent-style-name="Standard">
      <style:text-properties fo:font-size="18pt" fo:font-weight="bold" officeooo:paragraph-rsid="001c1453" style:font-size-asian="18pt" style:font-weight-asian="bold" style:font-size-complex="18pt" style:font-weight-complex="bold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5">
      <style:paragraph-properties fo:text-align="justify" style:justify-single-word="false"/>
    </style:style>
    <style:style style:name="P10" style:family="paragraph" style:parent-style-name="Text_20_body" style:list-style-name="L6">
      <style:paragraph-properties fo:text-align="justify" style:justify-single-word="false"/>
    </style:style>
    <style:style style:name="P11" style:family="paragraph" style:parent-style-name="Text_20_body" style:list-style-name="L7">
      <style:paragraph-properties fo:text-align="justify" style:justify-single-word="false"/>
    </style:style>
    <style:style style:name="P12" style:family="paragraph" style:parent-style-name="Text_20_body" style:list-style-name="L8">
      <style:paragraph-properties fo:text-align="justify" style:justify-single-word="false"/>
    </style:style>
    <style:style style:name="P13" style:family="paragraph" style:parent-style-name="Text_20_body" style:list-style-name="L9">
      <style:paragraph-properties fo:text-align="justify" style:justify-single-word="false"/>
    </style:style>
    <style:style style:name="P14" style:family="paragraph" style:parent-style-name="Text_20_body" style:list-style-name="L10">
      <style:paragraph-properties fo:text-align="justify" style:justify-single-word="false"/>
    </style:style>
    <style:style style:name="P15" style:family="paragraph" style:parent-style-name="Text_20_body" style:list-style-name="L12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officeooo:paragraph-rsid="00225ade"/>
    </style:style>
    <style:style style:name="P17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20f6ef"/>
    </style:style>
    <style:style style:name="P19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20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 style:list-style-name="L5">
      <style:paragraph-properties fo:margin-top="0cm" fo:margin-bottom="0cm" loext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cm" loext:contextual-spacing="false" fo:text-align="justify" style:justify-single-word="false"/>
    </style:style>
    <style:style style:name="P25" style:family="paragraph" style:parent-style-name="Text_20_body" style:list-style-name="L8">
      <style:paragraph-properties fo:margin-top="0cm" fo:margin-bottom="0cm" loext:contextual-spacing="false" fo:text-align="justify" style:justify-single-word="false"/>
    </style:style>
    <style:style style:name="P26" style:family="paragraph" style:parent-style-name="Text_20_body" style:list-style-name="L10">
      <style:paragraph-properties fo:margin-top="0cm" fo:margin-bottom="0cm" loext:contextual-spacing="false" fo:text-align="justify" style:justify-single-word="false"/>
    </style:style>
    <style:style style:name="P27" style:family="paragraph" style:parent-style-name="Text_20_body" style:list-style-name="L12">
      <style:paragraph-properties fo:margin-top="0cm" fo:margin-bottom="0cm" loext:contextual-spacing="false" fo:text-align="justify" style:justify-single-word="false"/>
    </style:style>
    <style:style style:name="P28" style:family="paragraph" style:parent-style-name="Text_20_body" style:list-style-name="L11">
      <style:paragraph-properties fo:margin-top="0cm" fo:margin-bottom="0cm" loext:contextual-spacing="false" fo:text-align="justify" style:justify-single-word="false"/>
      <style:text-properties fo:font-size="12pt" fo:font-style="normal" style:text-underline-style="none" fo:font-weight="normal" officeooo:paragraph-rsid="001cedb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cedb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25ade" style:font-size-asian="12pt" style:font-weight-asian="normal" style:font-size-complex="12pt" style:font-weight-complex="normal"/>
    </style:style>
    <style:style style:name="T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bold" officeooo:rsid="001cedb4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language="zxx" fo:country="none" fo:font-weight="normal" officeooo:rsid="00225ad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officeooo:rsid="001c145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c1453" style:font-weight-asian="normal" style:font-weight-complex="normal"/>
    </style:style>
    <style:style style:name="T14" style:family="text">
      <style:text-properties fo:font-weight="normal" officeooo:rsid="001cedb4" style:font-weight-asian="normal" style:font-weight-complex="normal"/>
    </style:style>
    <style:style style:name="T15" style:family="text">
      <style:text-properties fo:font-weight="normal" officeooo:rsid="0025188c" style:font-weight-asian="normal" style:font-weight-complex="normal"/>
    </style:style>
    <style:style style:name="T16" style:family="text">
      <style:text-properties fo:font-weight="normal" officeooo:rsid="00225ade" style:font-weight-asian="normal" style:font-weight-complex="normal"/>
    </style:style>
    <style:style style:name="T17" style:family="text">
      <style:text-properties fo:font-weight="normal" officeooo:rsid="002369b2" style:font-weight-asian="normal" style:font-weight-complex="normal"/>
    </style:style>
    <style:style style:name="T18" style:family="text">
      <style:text-properties officeooo:rsid="001cedb4"/>
    </style:style>
    <style:style style:name="T19" style:family="text">
      <style:text-properties officeooo:rsid="0020852a"/>
    </style:style>
    <style:style style:name="T20" style:family="text">
      <style:text-properties officeooo:rsid="0020f6ef"/>
    </style:style>
    <style:style style:name="T21" style:family="text">
      <style:text-properties fo:language="zxx" fo:country="none" officeooo:rsid="0020f6ef" style:language-asian="zxx" style:country-asian="none" style:language-complex="zxx" style:country-complex="none"/>
    </style:style>
    <style:style style:name="T22" style:family="text">
      <style:text-properties officeooo:rsid="00225ad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text:span text:style-name="T2"><text:s/></text:span><text:span text:style-name="T12"><text:s/></text:span><text:span text:style-name="T13">Čj. MŠVA</text:span><text:span text:style-name="T17">48</text:span><text:span text:style-name="T13">/202</text:span><text:span text:style-name="T17">1</text:span></text:p>
      <text:p text:style-name="P6"><text:s text:c="14"/></text:p>
      <text:p text:style-name="P6"><text:s text:c="19"/>Organizační řád MŠ Velké Albrechtice</text:p>
      <text:section text:style-name="Sect1" text:name="ipBlock-main">
        <text:p text:style-name="Text_20_body"><text:span text:style-name="Strong_20_Emphasis"/></text:p>
        <text:p text:style-name="P4"><text:span text:style-name="Strong_20_Emphasis">1. Provoz mateřské školy je od 6:00 do 16:30 hodin </text:span><text:span text:style-name="Strong_20_Emphasis"><text:span text:style-name="T11">ve dvou běžných třídách.</text:span></text:span></text:p>
        <text:list xml:id="list1322091730" text:style-name="L1">
          <text:list-item>
            <text:p text:style-name="P18">Děti jsou přednostně přijímány k celodenní docházce. Zákonný zástupce, dále jen rodič, může dohodnout v některé dny polodenní pobyt. Zcela výjimečně lze dočasně dohodnout polodenní docházku dítěte z důvodu adaptace na mateřskou školu. </text:p>
          </text:list-item>
          <text:list-item>
            <text:p text:style-name="P17">Děti se speciálními vzdělávacími potřebami, jejichž pobyt je omezen na 4 hodiny denně, docházejí do mateřské školy v době od 8:00 do 12:00. </text:p>
          </text:list-item>
        </text:list>
        <text:p text:style-name="P3"/>
        <text:p text:style-name="P3"/>
        <text:p text:style-name="Text_20_body"><text:span text:style-name="Strong_20_Emphasis">2. Scházení a rozcházení</text:span></text:p>
        <text:list xml:id="list2567040396" text:style-name="L2">
          <text:list-item>
            <text:p text:style-name="P19">Všechny děti <text:span text:style-name="T1">se scházejí</text:span> od 6:00 ve třídě Myšky, v 6:40 pak děti ze třídy Žabičky odcházejí a dále dle cedulí s informacemi,  ve které třídě se děti nacházejí. <text:s/></text:p>
          </text:list-item>
          <text:list-item>
            <text:p text:style-name="P19">V době od 14:30 do 16.00 se děti <text:span text:style-name="T1">rozcházejí</text:span> v obou třídách, od 16:00 <text:span text:style-name="T20">do </text:span>16:30 se děti rozcházejí ve třídě Žabičky, dále dle cedulí s informacemi, ve které třídě se děti nacházejí. </text:p>
          </text:list-item>
          <text:list-item>
            <text:p text:style-name="P7">Pokud bude z provozních důvodů nutno zavřít některou třídu, nebo budou děti na školní zahradě, bude informace o umístění dětí zveřejněna na vstupních dveřích mateřské školy. </text:p>
          </text:list-item>
        </text:list>
        <text:p text:style-name="P1"/>
        <text:p text:style-name="P1"><text:span text:style-name="Strong_20_Emphasis">3. Předávání a vyzvedávání dětí</text:span></text:p>
        <text:list xml:id="list390742415" text:style-name="L3">
          <text:list-item>
            <text:p text:style-name="P20">Zákonní zástupci, dále jen rodiče nebo pověřená osoba, jsou povinni předat dítě osobně paní učitelce do třídy.</text:p>
          </text:list-item>
          <text:list-item>
            <text:p text:style-name="P20">Rodiče jsou zodpovědní, že dítě předávají zdravé. Učitelky mají právo, v zájmu zachování zdraví ostatních dětí nepřijmout do MŠ děti s nachlazením či infekčním onemocněním. </text:p>
          </text:list-item>
          <text:list-item>
            <text:p text:style-name="P20">Rodiče mohou pověřit jinou osobu k vyzvedávání dítěte, pokud si doplní jména osob do <text:span text:style-name="T20">e</text:span>videnčního listu dítěte. Bez doplnění jmen nevydají učitelky dítě nikomu jinému, než jeho rodiči, zákonnému zástupci. Sourozenci <text:span text:style-name="T20">a jiné osoby </text:span>mladší 18 let, musí mít rodiči vypsán <text:span text:style-name="T20">formulář</text:span> <text:span text:style-name="T20">z</text:span>plnomocnění k vyzvedávání dítěte z <text:span text:style-name="T20">mateřské školy</text:span>.</text:p>
          </text:list-item>
          <text:list-item>
            <text:p text:style-name="P20">Rodiče jsou povinni dítě vyzvednout a opustit budovu včas, tj.do 16.30. V případě opoždění bude sepsán s rodiči zápis. Opakované případy opoždění jsou považovány za narušování provozu školy. </text:p>
          </text:list-item>
        </text:list>
        <text:p text:style-name="P1"/>
        <text:p text:style-name="P1"><text:span text:style-name="Strong_20_Emphasis">4. Stravování dětí a omlouvání nepřítomnosti</text:span></text:p>
        <text:list xml:id="list1350741348" text:style-name="L4">
          <text:list-item>
            <text:p text:style-name="P21">Dítě se v MŠ stravuje celodenně. </text:p>
          </text:list-item>
          <text:list-item>
            <text:p text:style-name="P21">Doby podávání jídel: ranní svačina od 8:30 do 8:45. Oběd od 11:30 do 12:00. Odpolední svačina od 14:30 do 14:45 <text:span text:style-name="T11">hodin</text:span></text:p>
          </text:list-item>
          <text:list-item>
            <text:p text:style-name="P21">Nepřítomnost dítěte je nutno omlouvat předem, a to denně do 13:00 hodin</text:p>
          </text:list-item>
          <text:list-item>
            <text:p text:style-name="P21">Možnosti omlouvání: v sešitě při vstupu <text:span text:style-name="T20">do </text:span>MŠ, <text:s/>telefonicky nebo sms na čísle 734 158 838. </text:p>
          </text:list-item>
          <text:list-item>
            <text:p text:style-name="P21">V případě neomluvené absence nebude platba stravného odhlášena. </text:p>
          </text:list-item>
          <text:list-item>
            <text:p text:style-name="P21">V případě náhlého onemocnění dítěte je možno vydat stravu v prvý den nemoci <text:span text:style-name="T20">do jídelních nosičů</text:span>. </text:p>
          </text:list-item>
          <text:list-item>
            <text:p text:style-name="P21">Stravné se platí zálohově <text:span text:style-name="T20">do 15, dne v měsíci bezhotovostní platbou</text:span>. </text:p>
          </text:list-item>
          <text:list-item>
            <text:p text:style-name="P21">Bližší informace o stravování podá <text:span text:style-name="T3">vedoucí školní jídelny</text:span> - telefon 734 158 838.</text:p>
          </text:list-item>
          <text:list-item>
            <text:p text:style-name="P8"><text:span text:style-name="T1">Pokud se jedná o dítě, které se vzdělává v povinném předškolním vzdělávání, je třeba jej vždy řádně omluvit zákonným zástupcem a důvod nepřítomnosti zaznamenat do omluvného listu.</text:span> </text:p>
          </text:list-item>
        </text:list>
        <text:p text:style-name="P1"><text:soft-page-break/><text:span text:style-name="Strong_20_Emphasis"/></text:p>
        <text:p text:style-name="P1"><text:span text:style-name="Strong_20_Emphasis">5. Úplata za předškolní vzdělávání v mateřské škole</text:span></text:p>
        <text:list xml:id="list796426633" text:style-name="L5">
          <text:list-item>
            <text:p text:style-name="P22">Dle § 123 zákona 561/2004 Sb., dále jen školského zákona a § 6 Vyhlášky o předškolním vzdělávání, platí směrnice o vybírání úplaty za předškolní vzdělávání. </text:p>
          </text:list-item>
          <text:list-item>
            <text:p text:style-name="P22">Zákonný zástupce dítěte přijatého k předškolnímu vzdělávání do mateřské školy, uhradí úplatu za vzdělávání v maximální výši 50% průměrných měsíčních neinvestičních výdajů. Základní částka úplaty je stanovena vždy na období jednoho školního roku. </text:p>
          </text:list-item>
          <text:list-item>
            <text:p text:style-name="P22">Úplata za vzdělávání je splatná nejpozději 15. dne předcházejícího měsíce. V měsíci nástupu dítěte do MŠ je to nejpozději pátý den po nástupu. </text:p>
          </text:list-item>
          <text:list-item>
            <text:p text:style-name="P22">Předškolní děti i děti s odkladem školní docházky neplatí úplatu za předškolní vzdělávání.</text:p>
          </text:list-item>
          <text:list-item>
            <text:p text:style-name="P22">Osvobozen od úplaty bude zákonný zástupce dítěte, jenž jednoznačně prokáže, že pobírá sociální příplatek  - Zákon o státní sociální podpoře, ve znění pozdějších předpisů nebo fyzická osoba, která o dítě osobně pečuje a pobírá dávky pěstounské péče. </text:p>
          </text:list-item>
          <text:list-item>
            <text:p text:style-name="P22">Ředitel školy rozhoduje o osvobození na základě žádosti zákonného zástupce. </text:p>
          </text:list-item>
          <text:list-item>
            <text:p text:style-name="P22">Dokud nebude rozhodnuto o osvobození ze strany ředitele, musí být úplata uhrazena. </text:p>
          </text:list-item>
          <text:list-item>
            <text:p text:style-name="P22"><text:span text:style-name="T20">Dítěti, jemuž z</text:span>ákonní zástupci opakovaně neuhradí úplatu za vzdělávání v mateřské škole ve stanoveném termínu a nedohodnou s ředitelem jiný termín úhrady, bude dle §35 školského zákona ukončeno předškolní vzdělávání. </text:p>
          </text:list-item>
          <text:list-item>
            <text:p text:style-name="P9">Ředitelka nemůže ukončit docházku dítěte, které se vzdělává v rámci povinného předškolního vzdělávání.</text:p>
          </text:list-item>
        </text:list>
        <text:p text:style-name="P1"><text:span text:style-name="Strong_20_Emphasis"/></text:p>
        <text:p text:style-name="P1"><text:span text:style-name="Strong_20_Emphasis">6. Oblečení a obutí dětí</text:span></text:p>
        <text:list xml:id="list2281641716" text:style-name="L6">
          <text:list-item>
            <text:p text:style-name="P23">Rodiče vodí děti do MŠ čisté, vhodně a přiměřeně počasí oblečené a obuté. </text:p>
          </text:list-item>
          <text:list-item>
            <text:p text:style-name="P23">Všechny věci musí být zřetelně podepsány a uloženy v šatnovém bloku. </text:p>
          </text:list-item>
          <text:list-item>
            <text:p text:style-name="P10">Za nepodepsané věci, či za věci, které nejsou uloženy na místě k tomu určeném, škola neručí. </text:p>
          </text:list-item>
        </text:list>
        <text:p text:style-name="P1"><text:span text:style-name="Strong_20_Emphasis"/></text:p>
        <text:p text:style-name="P1"><text:span text:style-name="Strong_20_Emphasis">7. Přijímání dětí do mateřské školy:</text:span></text:p>
        <text:list xml:id="list1539797076" text:style-name="L7">
          <text:list-item>
            <text:p text:style-name="P24">Termín a dobu pro podání žádosti o přijetí k předškolnímu vzdělávání pro následující školní rok vyhlašuje ředitelka školy, a to po dohodě se zřizovatelem. Přihlášku k přijetí mohou rodiče podat během celého školního roku, toto podání však nenahrazuje nutnost dostavit se do školy <text:span text:style-name="T20">v </text:span><text:span text:style-name="T21">době</text:span><text:span text:style-name="T20">, </text:span>kdy je stanovený termín „řádného“ zápisu a původní žádost aktualizovat. </text:p>
          </text:list-item>
          <text:list-item>
            <text:p text:style-name="P24">Informace o zápisu je prostřednictvím plakátů a na webových stránkách školy. </text:p>
          </text:list-item>
          <text:list-item>
            <text:p text:style-name="P24"><text:span text:style-name="T20">O p</text:span>řijetí dítěte k předškolnímu vzdělávání rozhodne ředitelka školy dle §34 školského zákona. Při přijetí je stanoven celodenní pobyt dítěte v mš na celý školní rok. Pokud během školního roku nastane změna, rodič ji musí s ředitelkou projednat. </text:p>
          </text:list-item>
          <text:list-item>
            <text:p text:style-name="P24"><text:span text:style-name="T20">O p</text:span>řijetí dítěte se zdravotním postižením rozhodne ředitelka mateřské školy na základě písemného vyjádření školského poradenského zařízení a dále klinického logopeda.</text:p>
          </text:list-item>
          <text:list-item>
            <text:p text:style-name="P24"><text:span text:style-name="T22">O s</text:span>tanovení zkušebního pobytu dítěte na dobu tří měsíců rozhoduje ředitelka mateřské školy. </text:p>
          </text:list-item>
          <text:list-item>
            <text:p text:style-name="P11">Přednostně jsou přijímány děti 4-leté a dále děti v posledním roce před zahájení<text:span text:style-name="T22">m</text:span> školní docházky § 34 novely Školského zákona – tzn. Od počátku školního roku, který následuje po dni, kdy dítě dosáhne pátého roku věku, do zahájení školní docházky<text:span text:style-name="T1">, je předškolní vzdělávání povinné</text:span>, není –li dále stanoveno  jinak a děti – ZPŽ s nutností podpůrných opatření. </text:p>
          </text:list-item>
        </text:list>
        <text:p text:style-name="P1"><text:span text:style-name="Strong_20_Emphasis"/></text:p>
        <text:p text:style-name="P1"><text:span text:style-name="Strong_20_Emphasis"/></text:p>
        <text:p text:style-name="P1"><text:span text:style-name="Strong_20_Emphasis"/></text:p>
        <text:p text:style-name="P1"><text:soft-page-break/><text:span text:style-name="Strong_20_Emphasis"/></text:p>
        <text:p text:style-name="P1"><text:span text:style-name="Strong_20_Emphasis">8. Ukončení předškolního vzdělávání</text:span></text:p>
        <text:list xml:id="list2065233597" text:style-name="L8">
          <text:list-item>
            <text:p text:style-name="P25">Ředitelka školy může po předchozím upozornění písemně oznámeném zákonnému zástupci dítěte rozhodnout o ukončení předškolního vzdělávání, dle §35 školského zákona<text:span text:style-name="T4">  pokud: </text:span></text:p>
          </text:list-item>
          <text:list-item>
            <text:p text:style-name="P25">dítě se bez omluvy zákonného zástupce nepřetržitě neúčastní předškolního vzdělávání po dobu delší než 2 týdny, </text:p>
          </text:list-item>
          <text:list-item>
            <text:p text:style-name="P25">zákonný zástupce dítěte závažným způsobem narušuje provoz MŠ, </text:p>
          </text:list-item>
          <text:list-item>
            <text:p text:style-name="P25">v průběhu zkušebního pobytu lékař nebo školské poradenské zařízení doporučí ukončení, </text:p>
          </text:list-item>
          <text:list-item>
            <text:p text:style-name="P12">zákonný zástupce opakovaně neuhradí úplatu za vzdělávání v mateřské škole nebo úplatu za školní stravování ve stanoveném termínu a nedohodne s ředitelem, případně pověřenou pracovnicí jiný termín úhrady (nelze uplatnit u dětí plnící PPV).  </text:p>
          </text:list-item>
        </text:list>
        <text:list xml:id="list2755513448" text:style-name="L9">
          <text:list-item>
            <text:p text:style-name="P13">Pokud rodiče chtějí ukončit docházku dítěte do MŠ, oznámí tuto skutečnost ředitelce MŠ. S vedoucí školní jídelny si dohodnou odhlášení stravného, případné vrácení přeplatků. K tomu využijí „<text:span text:style-name="T2">Oznámení</text:span> <text:span text:style-name="T1">o ukončení vzdělávání“.</text:span> </text:p>
          </text:list-item>
        </text:list>
        <text:p text:style-name="P1"><text:span text:style-name="Strong_20_Emphasis"/></text:p>
        <text:p text:style-name="P1"><text:span text:style-name="Strong_20_Emphasis">9. Prázdninový provoz</text:span></text:p>
        <text:list xml:id="list1934130226" text:style-name="L10">
          <text:list-item>
            <text:p text:style-name="P26">Provoz školy je přerušen v měsíci červenci a srpnu <text:s/>po projednání se zřizovatelem. Omezení nebo přerušení provozu je dáno na vědomí rodičům nejméně 2 měsíce předem. </text:p>
          </text:list-item>
          <text:list-item>
            <text:p text:style-name="P14">Provoz školy je dále přerušen po projednání se zřizovatelem zpravidla na dobu 1 týdne v měsíci prosinci v období zimních prázdnin. </text:p>
          </text:list-item>
        </text:list>
        <text:p text:style-name="P2"><text:span text:style-name="Strong_20_Emphasis"/></text:p>
        <text:p text:style-name="P2"><text:span text:style-name="Strong_20_Emphasis"><text:span text:style-name="T18">10. </text:span></text:span><text:span text:style-name="Strong_20_Emphasis"><text:span text:style-name="T9">Slučování tříd na pracovišti MŠ</text:span></text:span></text:p>
        <text:list xml:id="list1737519297" text:style-name="L11">
          <text:list-item>
            <text:p text:style-name="P28"><text:span text:style-name="Strong_20_Emphasis"><text:span text:style-name="T14">Předškolní vzdělávání může být organizováno ve sloučených třídách. </text:span></text:span></text:p>
          </text:list-item>
          <text:list-item>
            <text:p text:style-name="P28"><text:span text:style-name="Strong_20_Emphasis"><text:span text:style-name="T14">V době zahájení a ukončení provozu mohou být děti z jednotlivých tříd pravidelně slučovány, a to zejména po dobu, kdy jsou třídy málo naplněny.</text:span></text:span></text:p>
          </text:list-item>
          <text:list-item>
            <text:p text:style-name="P28"><text:span text:style-name="Strong_20_Emphasis"><text:span text:style-name="T14">Třídy se mohou slučovat na základě pružnosti organizace provozu také z důvodu nepřítomnosti pedagogického pracovníka, poklesu počtu dětí ve třídách nebo v prázdninovém provozu, přičemž platí, že musí být prvořadě zajištěna bezpečnost dětí a respektován</text:span></text:span><text:span text:style-name="Strong_20_Emphasis"><text:span text:style-name="T15">y</text:span></text:span><text:span text:style-name="Strong_20_Emphasis"><text:span text:style-name="T14"> hranice nejvyššího počtu dětí ve třídě dle vyhlášky o předškolním vzdělávání. </text:span></text:span></text:p>
          </text:list-item>
          <text:list-item>
            <text:p text:style-name="P28">O slučování dětí na pracovišti rozhoduje vedoucí učitelka, která je odpovědná také za neprodlené oznámení zákonným zástupcům o této změně. </text:p>
            <text:p text:style-name="P28"><text:span text:style-name="Strong_20_Emphasis"><text:span text:style-name="T8"/></text:span></text:p>
          </text:list-item>
        </text:list>
        <text:p text:style-name="P1"><text:span text:style-name="Strong_20_Emphasis">1</text:span><text:span text:style-name="Strong_20_Emphasis"><text:span text:style-name="T19">1.</text:span></text:span><text:span text:style-name="Strong_20_Emphasis"> Styk s rodiči</text:span></text:p>
        <text:list xml:id="list3671419987" text:style-name="L12">
          <text:list-item>
            <text:p text:style-name="P27">Rodiče mají možnost denně hovořit s učitelkami na třídách, a to vždy s ohledem na bezpečnost přítomných dětí. </text:p>
          </text:list-item>
          <text:list-item>
            <text:p text:style-name="P15">Krátké osobní jednání s ředitelkou je možné po předchozí telefonické dohodě. Delší schůzky je vhodné sjednat předem. </text:p>
          </text:list-item>
        </text:list>
      </text:section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6"><text:span text:style-name="Strong_20_Emphasis"><text:span text:style-name="T16">Nabyl platnosti 30.8.2021</text:span></text:span></text:p>
      <text:p text:style-name="P16"><text:span text:style-name="Strong_20_Emphasis"><text:span text:style-name="T16">Nabyl účinnosti 1.9.2021</text:span></text:span><text:span text:style-name="Strong_20_Emphasis"><text:span text:style-name="T5"> <text:s text:c="39"/><text:tab/><text:tab/><text:tab/> <text:s text:c="3"/>Zpracovala: <text:s/></text:span></text:span><text:span text:style-name="Strong_20_Emphasis"><text:span text:style-name="T10">Bc. Klára Jahnová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5M51S</meta:editing-duration>
    <meta:editing-cycles>23</meta:editing-cycles>
    <meta:generator>LibreOffice/6.4.2.2$Windows_X86_64 LibreOffice_project/4e471d8c02c9c90f512f7f9ead8875b57fcb1ec3</meta:generator>
    <dc:date>2021-10-22T13:22:06.457000000</dc:date>
    <meta:printed-by>MŠ a ZŠ Velké Albrechtice </meta:printed-by>
    <meta:print-date>2019-05-09T13:49:18.76</meta:print-date>
    <meta:document-statistic meta:table-count="0" meta:image-count="0" meta:object-count="0" meta:page-count="3" meta:paragraph-count="67" meta:word-count="1256" meta:character-count="8142" meta:non-whitespace-character-count="6868"/>
    <meta:user-defined meta:name="Info 1"/>
    <meta:user-defined meta:name="Info 2"/>
    <meta:user-defined meta:name="Info 3"/>
    <meta:user-defined meta:name="Info 4"/>
  </office:meta>
</office:document-meta>
</file>